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Oostergrachtswal 135, (11025910) "Doutzen", verzenddatum 25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02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2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2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86 579415</meta:user-defined>
    <meta:user-defined meta:name="DC.title">Verleende ligplaatsvergunning Oostergrachtswal 135, (11025910) "Doutzen", verzenddatum 25-09-2019.</meta:user-defined>
    <meta:user-defined meta:name="OVERHEID.PostcodeHuisnummer/OVERHEIDop.postcodeHuisnummer">8921AC 133</meta:user-defined>
    <meta:user-defined meta:name="OVERHEIDop.straatnaam">Oostergrachtswal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29</meta:user-defined>
    <meta:user-defined meta:name="OVERHEIDop.GmbID/DC.identifier">gmb-2019-245029</meta:user-defined>
    <meta:user-defined meta:name="OVERHEIDop.versieInformatie"/>
  </office:meta>
</office:document-meta>
</file>