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, Bovenmolenweg 1 a Pijnacker, ophogen bouwkavel ,OLO-nummer                   46508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ophogen bouwkavel </text:p>
            <text:p text:style-name="common-al">OLO-nummer                   4650883</text:p>
            <text:p text:style-name="common-al">Dossiernummer               O19-0581 </text:p>
            <text:p text:style-name="common-al">Locatie                                 Bovenmolenweg 1 a Pijnacker</text:p>
            <text:p text:style-name="common-al">Postcode                            2641 PW</text:p>
            <text:p text:style-name="common-al">Datum besluit                   7 oktober 2019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4502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2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2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8712 444537</meta:user-defined>
    <meta:user-defined meta:name="DC.title">Verleende omgevingsvergunningen (Wabo)    , Bovenmolenweg 1 a Pijnacker, ophogen bouwkavel ,OLO-nummer                   4650883</meta:user-defined>
    <meta:user-defined meta:name="OVERHEID.PostcodeHuisnummer/OVERHEIDop.postcodeHuisnummer">2641PW 1</meta:user-defined>
    <meta:user-defined meta:name="OVERHEIDop.straatnaam">Bovenmolenweg</meta:user-defined>
    <meta:user-defined meta:name="OVERHEIDop.woonplaats">Pijnacke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028</meta:user-defined>
    <meta:user-defined meta:name="OVERHEIDop.GmbID/DC.identifier">gmb-2019-245028</meta:user-defined>
    <meta:user-defined meta:name="OVERHEIDop.versieInformatie"/>
  </office:meta>
</office:document-meta>
</file>