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ot-Ammers, Ammerse Ka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derde lid van de Wet ruimtelijke ordening (Wro) bekend dat de gemeenteraad van Molenlanden het bestemmingsplan ’Groot-Ammers, Ammerse Kade 2’ op 1 oktober 2019 heeft vastgesteld.</text:p>
            <text:p text:style-name="common-al">Het bestemmingsplan ziet toe op het wijzigen van de bestemming ‘bedrijfswoning’ naar ‘woning’ waarbij uitgesloten wordt dat in de toekomst een bedrijfswoning gerealiseerd kan worden op het naast gelegen bedrijfsperceel waar nu een meubelmakerij is gevestigd.</text:p>
            <text:p text:style-name="common-al">Het vastgestelde bestemmingsplan en bijbehorende stukken liggen vanaf 10 oktober 2019 gedurende zes weken ter inzage. Het bestemmingsplan is te benaderen via de landelijke voorziening <text:a xlink:href="http://www.ruimtelijkeplannen.nl/" xlink:type="simple">www.ruimtelijkeplannen.nl,</text:a> via planidentificatie NL.IMRO.1978.BPAmmersekade2AMS-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Voor meer informatie kunt u contact opnemen met H.J. Habermehl met telefoonnummer 088 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5026</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26</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026</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Ammersekade2AMS-VG01</meta:user-defined>
    <meta:user-defined meta:name="DCTERMS.abstract">Bedrijfsbestemming omzetten naar woning met tuin</meta:user-defined>
    <dc:language>nl</dc:language>
    <meta:user-defined meta:name="OVERHEID.Gemeente/DC.spatial">Molenlanden</meta:user-defined>
    <meta:user-defined meta:name="OVERHEID.EPSG28992/DC.spatial">115644 437110</meta:user-defined>
    <meta:user-defined meta:name="DC.title">[Vastgesteld bestemmingsplan ‘Groot-Ammers, Ammerse Kade 2’</meta:user-defined>
    <meta:user-defined meta:name="OVERHEID.PostcodeHuisnummer/OVERHEIDop.postcodeHuisnummer">2964AP 2</meta:user-defined>
    <meta:user-defined meta:name="OVERHEIDop.straatnaam">Ammerse kade</meta:user-defined>
    <meta:user-defined meta:name="OVERHEIDop.woonplaats">Groot-Ammers</meta:user-defined>
    <meta:user-defined meta:name="DCTERMS.W3CDTF/DCTERMS.available">2019-10-10</meta:user-defined>
    <meta:user-defined meta:name="DCTERMS.W3CDTF/OVERHEIDop.jaargang">2019</meta:user-defined>
    <meta:user-defined meta:name="OVERHEIDop.publicationIssue">245026</meta:user-defined>
    <meta:user-defined meta:name="OVERHEIDop.GmbID/DC.identifier">gmb-2019-245026</meta:user-defined>
    <meta:user-defined meta:name="OVERHEIDop.versieInformatie"/>
  </office:meta>
</office:document-meta>
</file>