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Brederodestraat 35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ederodestraat 35 in Ter Aar - zaak nr.M-2019-0137 - melding omgevingsrecht voor het verwijderen van asbest - ingekomen 28 sept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0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85 467621</meta:user-defined>
    <meta:user-defined meta:name="DC.title">Sloopmelding van Brederodestraat 35 in Ter Aar - het verwijderen van asbest</meta:user-defined>
    <meta:user-defined meta:name="OVERHEID.PostcodeHuisnummer/OVERHEIDop.postcodeHuisnummer">2461RL 35</meta:user-defined>
    <meta:user-defined meta:name="OVERHEIDop.straatnaam">Van Brederodestraat</meta:user-defined>
    <meta:user-defined meta:name="OVERHEIDop.woonplaats">Ter 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23</meta:user-defined>
    <meta:user-defined meta:name="OVERHEIDop.GmbID/DC.identifier">gmb-2019-245023</meta:user-defined>
    <meta:user-defined meta:name="OVERHEIDop.versieInformatie"/>
  </office:meta>
</office:document-meta>
</file>