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, Molenweg 28 Nootdorp, reclame plaatsen, vervangen prijzenbord en vervangen luifel-reclame , OLO-nummer                   4542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reclame plaatsen, vervangen prijzenbord en vervangen luifel-reclame / </text:p>
            <text:p text:style-name="common-al">OLO-nummer                   4542205</text:p>
            <text:p text:style-name="common-al">Dossiernummer               O19-0469 </text:p>
            <text:p text:style-name="common-al">Locatie                                 Molenweg 28 Nootdorp</text:p>
            <text:p text:style-name="common-al">Postcode                            2631 AC</text:p>
            <text:p text:style-name="common-al">Datum besluit                   4 oktober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501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1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1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6455 450679</meta:user-defined>
    <meta:user-defined meta:name="DC.title">Verleende omgevingsvergunningen (Wabo)    , Molenweg 28 Nootdorp, reclame plaatsen, vervangen prijzenbord en vervangen luifel-reclame , OLO-nummer                   4542205</meta:user-defined>
    <meta:user-defined meta:name="OVERHEID.PostcodeHuisnummer/OVERHEIDop.postcodeHuisnummer">2631AC 28</meta:user-defined>
    <meta:user-defined meta:name="OVERHEIDop.straatnaam">Molenweg</meta:user-defined>
    <meta:user-defined meta:name="OVERHEIDop.woonplaats">Nootdorp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017</meta:user-defined>
    <meta:user-defined meta:name="OVERHEIDop.GmbID/DC.identifier">gmb-2019-245017</meta:user-defined>
    <meta:user-defined meta:name="OVERHEIDop.versieInformatie"/>
  </office:meta>
</office:document-meta>
</file>