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aadhoeke houdende regels omtrent het aanwijzen waarmerken Digitaal Opkopers Register (Aanwijzingsbesluit waarmerken Digitaal Opkopers Register (DOR))</text:p>
      <text:section text:name="regeling_id1-3-2" text:style-name="regeling">
        <text:section text:name="aanhef_id1-3-2-1" text:style-name="aanhef">
          <text:section text:name="preambule_id1-3-2-1-1" text:style-name="preambule">
            <text:p text:style-name="al">DE BURGEMEESTER VAN GEMEENTE WAADHOEKE; </text:p>
            <text:p text:style-name="al"/>
            <text:p text:style-name="al">Gelet op: </text:p>
            <text:list text:style-name="id1-3-2-1-1-4">
              <text:list-item text:style-override="id1-3-2-1-1-4-1">
                <text:number>-</text:number>
                <text:p text:style-name="al">het artikel 437 eerste lid van het Wetboek van Strafrecht en artikel 2 van het Uitvoeringsbesluit ex artikel 437 eerste lid van het Wetboek van Strafrecht; </text:p>
              </text:list-item>
              <text:list-item text:style-override="id1-3-2-1-1-4-2">
                <text:number>-</text:number>
                <text:p text:style-name="al">de artikelen 2:34, 2:35 en 2:36 van de Algemene plaatselijke verordening van gemeente Waadhoeke.</text:p>
              </text:list-item>
            </text:list>
            <text:p text:style-name="al"/>
            <text:p text:style-name="al">Overwegende: </text:p>
            <text:list text:style-name="id1-3-2-1-1-7">
              <text:list-item text:style-override="id1-3-2-1-1-7-1">
                <text:number>-</text:number>
                <text:p text:style-name="al">dat artikel 437 eerste lid van het Wetboek van Strafrecht en artikel 2 van het Uitvoeringsbesluit ex artikel 437 eerste lid van het Wetboek van Strafrecht bepalen, dat een handelaar verplicht is aantekening te houden van alle gebruikte of ongeregelde goederen, die hij heeft verworven dan wel voorhanden heeft en dat deze aantekening in een doorlopend en door of namens de burgemeester gewaarmerkt register moet plaatsvinden (inkoopregister); </text:p>
              </text:list-item>
              <text:list-item text:style-override="id1-3-2-1-1-7-2">
                <text:number>-</text:number>
                <text:p text:style-name="al">dat artikel 2:35 van de Algemene plaatselijke verordening Waadhoeke bepaalt, dat een handelaar verplicht is aantekening te houden van alle gebruikte en ongeregelde goederen, die hij verkoopt of op andere wijze overdraagt, in een doorlopend en door of namens de burgemeester gewaarmerkt register (verkoopregister); </text:p>
              </text:list-item>
              <text:list-item text:style-override="id1-3-2-1-1-7-3">
                <text:number>-</text:number>
                <text:p text:style-name="al">dat er naast het papieren register in het kader van efficiency en effectiviteit een landelijk werkend digitaal in- en verkoopregister ontwikkeld is (Digitaal Opkopers Register), dat enerzijds gebruiksvriendelijk is voor de handelaar en anderzijds veel effectiever is bij de aanpak van heling dan de papieren registers; </text:p>
              </text:list-item>
              <text:list-item text:style-override="id1-3-2-1-1-7-4">
                <text:number>-</text:number>
                <text:p text:style-name="al">dat dit digitale helingregister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list-item>
              <text:list-item text:style-override="id1-3-2-1-1-7-5">
                <text:number>-</text:number>
                <text:p text:style-name="al">dat tegengaan van heling van belang is voor het oplossen van (woning)inbra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text:number>
                <text:p text:style-name="al">het Digitale Opkopers Register (DOR), naast het papieren register, aan te wijzen als doorlopend en gewaarmerkt register voor de registratie van de in- en verkoop van gebruikte of ongeregelde goederen zoals bedoeld in het artikel 437 eerste lid van het Wetboek van Strafrecht, artikel 2 van het Uitvoeringsbesluit ex artikel 437 eerste lid van het Wetboek van Strafrecht en artikel 2:35 van de Algemene plaatselijke verordening Waadhoeke;</text:p>
              </text:list-item>
              <text:list-item text:style-override="id1-3-2-2-1-3-2">
                <text:number>-</text:number>
                <text:p text:style-name="al">Dat dit besluit in werking treedt de dag na bekendmaking in het Gemeenteblad op www.overheid.nl;</text:p>
              </text:list-item>
              <text:list-item text:style-override="id1-3-2-2-1-3-3">
                <text:number>-</text:number>
                <text:p text:style-name="al">Dat dit besluit wordt aangehaald als: Aanwijzingsbesluit waarmerken Digitaal Opkopers Register (DOR).</text:p>
              </text:list-item>
            </text:list>
          </text:section>
        </text:section>
        <text:section text:name="regeling-sluiting_id1-3-2-3" text:style-name="regeling-sluiting">
          <text:section text:name="ondertekening_id1-3-2-3-1">
            <text:p><text:span text:style-name="functie">Aldus vastgesteld op 2 oktober 2019 te Franeker</text:span></text:p>
          </text:section>
          <text:section text:name="ondertekening_id1-3-2-3-2">
            <text:p><text:span text:style-name="functie"/></text:p>
            <text:p><text:span text:style-name="functie"/></text:p>
            <text:p><text:span text:style-name="functie"/></text:p>
            <text:p><text:span text:style-name="functie">De burgemeester van Waadhoeke </text:span></text:p>
            <text:p><text:span text:style-name="functie">M.C.M. Wa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0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437, eerste lid, van het Wetboek van Strafrecht]|[1.0:c:BWBR0001854&amp;artikel=437&amp;lid=1&amp;g=2019-08-01</meta:user-defined>
    <meta:user-defined meta:name="DC.source">https://decentrale.regelgeving.overheid.nl/cvdr/xhtmloutput/Historie/Waadhoeke/CVDR621658/CVDR621658_1.html</meta:user-defined>
    <meta:user-defined meta:name="OVERHEIDop.referentienummer">19.205303</meta:user-defined>
    <meta:user-defined meta:name="DCTERMS.alternative">Aanwijzingsbesluit waarmerken Digitaal Opkopers Register (DOR)</meta:user-defined>
    <dc:language>nl</dc:language>
    <meta:user-defined meta:name="OVERHEID.Gemeente/DC.spatial">Waadhoeke</meta:user-defined>
    <meta:user-defined meta:name="DC.title">Besluit van de burgemeester van de gemeente Waadhoeke houdende regels omtrent het aanwijzen waarmerken Digitaal Opkopers Register (Aanwijzingsbesluit waarmerken Digitaal Opkopers Register (DOR))</meta:user-defined>
    <meta:user-defined meta:name="DCTERMS.W3CDTF/DCTERMS.available">2019-10-09</meta:user-defined>
    <meta:user-defined meta:name="DCTERMS.W3CDTF/OVERHEIDop.jaargang">2019</meta:user-defined>
    <meta:user-defined meta:name="OVERHEIDop.publicationIssue">245013</meta:user-defined>
    <meta:user-defined meta:name="OVERHEIDop.betreftRegeling">CVDR628108_1</meta:user-defined>
    <meta:user-defined meta:name="OVERHEIDop.GmbID/DC.identifier">gmb-2019-245013</meta:user-defined>
    <meta:user-defined meta:name="xs:date/OVERHEIDop.startdatum">2019-10-10</meta:user-defined>
    <meta:user-defined meta:name="OVERHEIDop.versieInformatie"/>
  </office:meta>
</office:document-meta>
</file>