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-Gravenweg 3 Nootdorp, kappen kastanjeboom , OLO-nummer                   465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kastanjeboom </text:p>
            <text:p text:style-name="common-al">OLO-nummer                   4651089</text:p>
            <text:p text:style-name="common-al">Dossiernummer               O19-0579 </text:p>
            <text:p text:style-name="common-al">Locatie                                 S-Gravenweg 3 Nootdorp</text:p>
            <text:p text:style-name="common-al">Postcode                            2631 PM</text:p>
            <text:p text:style-name="common-al">Datum besluit                   4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0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215 451379</meta:user-defined>
    <meta:user-defined meta:name="DC.title">Verleende omgevingsvergunningen (Wabo)    , S-Gravenweg 3 Nootdorp, kappen kastanjeboom , OLO-nummer                   4651089</meta:user-defined>
    <meta:user-defined meta:name="OVERHEID.PostcodeHuisnummer/OVERHEIDop.postcodeHuisnummer">2631PM 3</meta:user-defined>
    <meta:user-defined meta:name="OVERHEIDop.straatnaam">'s-Gravenweg</meta:user-defined>
    <meta:user-defined meta:name="OVERHEIDop.woonplaats">Noot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11</meta:user-defined>
    <meta:user-defined meta:name="OVERHEIDop.GmbID/DC.identifier">gmb-2019-245011</meta:user-defined>
    <meta:user-defined meta:name="OVERHEIDop.versieInformatie"/>
  </office:meta>
</office:document-meta>
</file>