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wijzigen van een brandwerende scheidingsconstructie alsmede het brandveilig gebruiken van de begane grond, Noorderparklaan 133, 2662 BZ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hebben verleend:</text:p>
            <text:p text:style-name="common-al"/>
            <text:p text:style-name="common-al">Soort publicatie: Verleende omgevingsvergunning uitgebreide procedure</text:p>
            <text:p text:style-name="common-al">52590   Noorderparklaan 133, 2662 BZ Bergschenhoek.    </text:p>
            <text:p text:style-name="common-al">Het wijzigen van een brandwerende scheidingsconstructie alsmede het brandveilig gebruiken van de begane grond (verzonden 02-10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roep instell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500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0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0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52590</meta:user-defined>
    <dc:language>nl</dc:language>
    <meta:user-defined meta:name="OVERHEID.EPSG28992/DC.spatial">93389 444828</meta:user-defined>
    <meta:user-defined meta:name="OVERHEID.EPSG28992/DC.spatial">93389 444828</meta:user-defined>
    <meta:user-defined meta:name="DC.title">Verleende omgevingsvergunning uitgebreide procedure, wijzigen van een brandwerende scheidingsconstructie alsmede het brandveilig gebruiken van de begane grond, Noorderparklaan 133, 2662 BZ Bergschenhoek</meta:user-defined>
    <meta:user-defined meta:name="OVERHEID.PostcodeHuisnummer/OVERHEIDop.postcodeHuisnummer">2662BZ</meta:user-defined>
    <meta:user-defined meta:name="OVERHEID.PostcodeHuisnummer/OVERHEIDop.postcodeHuisnummer">2662BZ</meta:user-defined>
    <meta:user-defined meta:name="OVERHEIDop.straatnaam">Noorderparklaan</meta:user-defined>
    <meta:user-defined meta:name="OVERHEIDop.straatnaam">Noorderparklaan</meta:user-defined>
    <meta:user-defined meta:name="OVERHEIDop.woonplaats">Bergschenhoek</meta:user-defined>
    <meta:user-defined meta:name="OVERHEIDop.woonplaats">Bergschenhoe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08</meta:user-defined>
    <meta:user-defined meta:name="OVERHEIDop.GmbID/DC.identifier">gmb-2019-245008</meta:user-defined>
    <meta:user-defined meta:name="OVERHEIDop.versieInformatie"/>
  </office:meta>
</office:document-meta>
</file>