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trek uit Nederland, Oudedijk 6D Driebor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A. Luder</text:p>
            <text:p text:style-name="common-al">Geboortedatum: 09-09-1951</text:p>
            <text:p text:style-name="common-al">Adres: Oudedijk 6D, Drieborg</text:p>
            <text:p text:style-name="common-al">Datum besluit: 11-09-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9 okto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0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4811 581478</meta:user-defined>
    <meta:user-defined meta:name="DC.title">Gemeente Oldambt, vertrek uit Nederland, Oudedijk 6D Drieborg</meta:user-defined>
    <meta:user-defined meta:name="OVERHEID.PostcodeHuisnummer/OVERHEIDop.postcodeHuisnummer">9688RV 6d</meta:user-defined>
    <meta:user-defined meta:name="OVERHEIDop.straatnaam">Oudedijk</meta:user-defined>
    <meta:user-defined meta:name="OVERHEIDop.woonplaats">Drieborg</meta:user-defined>
    <meta:user-defined meta:name="DCTERMS.W3CDTF/DCTERMS.available">2019-10-09</meta:user-defined>
    <meta:user-defined meta:name="DCTERMS.W3CDTF/OVERHEIDop.jaargang">2019</meta:user-defined>
    <meta:user-defined meta:name="OVERHEIDop.publicationIssue">245006</meta:user-defined>
    <meta:user-defined meta:name="OVERHEIDop.GmbID/DC.identifier">gmb-2019-245006</meta:user-defined>
    <meta:user-defined meta:name="OVERHEIDop.versieInformatie"/>
  </office:meta>
</office:document-meta>
</file>