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V-2019-4176 voor een omgevingsvergunning : het plaatsen van een dakopbouw, op locatie Hoge Boekeler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50 472008</meta:user-defined>
    <meta:user-defined meta:name="DC.title">Kennisgeving besluit op aanvraag omgevingsvergunning  Hoge Boekelerweg 30</meta:user-defined>
    <meta:user-defined meta:name="OVERHEID.PostcodeHuisnummer/OVERHEIDop.postcodeHuisnummer">7531ED 30</meta:user-defined>
    <meta:user-defined meta:name="OVERHEIDop.straatnaam">Hoge Boekeler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3</meta:user-defined>
    <meta:user-defined meta:name="OVERHEIDop.GmbID/DC.identifier">gmb-2019-245003</meta:user-defined>
    <meta:user-defined meta:name="OVERHEIDop.versieInformatie"/>
  </office:meta>
</office:document-meta>
</file>