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vangen en verbreden van de bestaande brug, Ter hoogte van Bergweg-noord 17, sectie B nummer 5868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58121   Ter hoogte van Bergweg-noord 17, sectie B nummer 5868, Bergschenhoek. </text:p>
            <text:p text:style-name="common-al">Het vervangen en verbreden van de bestaande brug (verzonden 02-10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45002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00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00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58121</meta:user-defined>
    <dc:language>nl</dc:language>
    <meta:user-defined meta:name="OVERHEID.EPSG28992/DC.spatial">94035 444623</meta:user-defined>
    <meta:user-defined meta:name="DC.title">Verleende omgevingsvergunning, vervangen en verbreden van de bestaande brug, Ter hoogte van Bergweg-noord 17, sectie B nummer 5868, Bergschenhoek</meta:user-defined>
    <meta:user-defined meta:name="OVERHEID.PostcodeHuisnummer/OVERHEIDop.postcodeHuisnummer">2661CM 17</meta:user-defined>
    <meta:user-defined meta:name="OVERHEIDop.straatnaam">Bergweg-Noord</meta:user-defined>
    <meta:user-defined meta:name="OVERHEIDop.woonplaats">Bergschenhoek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002</meta:user-defined>
    <meta:user-defined meta:name="OVERHEIDop.GmbID/DC.identifier">gmb-2019-245002</meta:user-defined>
    <meta:user-defined meta:name="OVERHEIDop.versieInformatie"/>
  </office:meta>
</office:document-meta>
</file>