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Achter-Catwijk 4, 9,  15,  16, 17, 21  Pijnacker,maken kelders,OLO-nummer                   4569595 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kelders  </text:p>
            <text:p text:style-name="common-al">OLO-nummer                   4569595</text:p>
            <text:p text:style-name="common-al">Dossiernummer               O19-0501 </text:p>
            <text:p text:style-name="common-al">Locatie                                 Achter-Catwijk 4, 9,  15,  16, 17, 21  Pijnacker</text:p>
            <text:p text:style-name="common-al">Postcode                            2642 MA</text:p>
            <text:p text:style-name="common-al">Datum besluit                   3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49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116 450514</meta:user-defined>
    <meta:user-defined meta:name="DC.title">Verleende omgevingsvergunningen (Wabo),Achter-Catwijk 4, 9,  15,  16, 17, 21  Pijnacker,maken kelders,OLO-nummer                   4569595      ,</meta:user-defined>
    <meta:user-defined meta:name="OVERHEID.PostcodeHuisnummer/OVERHEIDop.postcodeHuisnummer">2642MA 16</meta:user-defined>
    <meta:user-defined meta:name="OVERHEIDop.straatnaam">Achter-Catwijk</meta:user-defined>
    <meta:user-defined meta:name="OVERHEIDop.woonplaats">Pijnack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4</meta:user-defined>
    <meta:user-defined meta:name="OVERHEIDop.GmbID/DC.identifier">gmb-2019-244994</meta:user-defined>
    <meta:user-defined meta:name="OVERHEIDop.versieInformatie"/>
  </office:meta>
</office:document-meta>
</file>