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enteweg 2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19 een aanvraag voor een omgevingsvergunning ontvangen. Dit betreft het vergroten van de berging tot garage ter plaatse van de Wethouder Venteweg 28 in Gouda. De aanvraag is geregistreerd onder kenmerk 20190295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9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houder Venteweg 2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99</meta:user-defined>
    <meta:user-defined meta:name="OVERHEIDop.GmbID/DC.identifier">gmb-2019-24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DW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400 448108</meta:user-defined>
    <meta:user-defined meta:name="OVERHEIDop.versieInformatie"/>
  </office:meta>
</office:document-meta>
</file>