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bij nr. 46</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 het vellen van 1 eik (noodkap), op locatie Zuidkampweg, bij nr. 46. De aanvraag is geregistreerd onder zaaknummer V-2019-54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1.61 474253.2</meta:user-defined>
    <meta:user-defined meta:name="OVERHEID.EPSG28992/DC.spatial">258053.85 474254.25</meta:user-defined>
    <meta:user-defined meta:name="DC.title">Kennisgeving ontvangst aanvraag omgevingsvergunning  Zuidkampweg, bij nr. 46</meta:user-defined>
    <meta:user-defined meta:name="OVERHEID.PostcodeHuisnummer/OVERHEIDop.postcodeHuisnummer">7524NC 46</meta:user-defined>
    <meta:user-defined meta:name="OVERHEID.PostcodeHuisnummer/OVERHEIDop.postcodeHuisnummer">7524NC 46</meta:user-defined>
    <meta:user-defined meta:name="OVERHEIDop.straatnaam">Zuidkampweg</meta:user-defined>
    <meta:user-defined meta:name="OVERHEIDop.straatnaam">Zuidkampweg</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985</meta:user-defined>
    <meta:user-defined meta:name="OVERHEIDop.GmbID/DC.identifier">gmb-2019-244985</meta:user-defined>
    <meta:user-defined meta:name="OVERHEIDop.versieInformatie"/>
  </office:meta>
</office:document-meta>
</file>