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t verder in behandeling Zomer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omerlaan 27, het plaatsen van een dakkapel op het voorgeveldakvlak, wabonummer 464548, ontvangen 18 september 2019, reguliere procedure. Deze aanvraag is niet verder in behandeling genomen omdat de aanvraag niet voldoet aan de voorschriften voor het in behandeling nemen van een aanvraag voor een omgevingsvergunning.</text:p>
              </text:list-item>
            </text:list>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498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8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8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61 484313</meta:user-defined>
    <meta:user-defined meta:name="DC.title">Aanvraag omgevingsvergunning niet verder in behandeling Zomerlaan 27</meta:user-defined>
    <meta:user-defined meta:name="OVERHEID.PostcodeHuisnummer/OVERHEIDop.postcodeHuisnummer">2103AH 27</meta:user-defined>
    <meta:user-defined meta:name="OVERHEIDop.straatnaam">Zomerlaan</meta:user-defined>
    <meta:user-defined meta:name="OVERHEIDop.woonplaats">Heemstede</meta:user-defined>
    <meta:user-defined meta:name="DCTERMS.W3CDTF/DCTERMS.available">2019-10-09</meta:user-defined>
    <meta:user-defined meta:name="DCTERMS.W3CDTF/OVERHEIDop.jaargang">2019</meta:user-defined>
    <meta:user-defined meta:name="OVERHEIDop.publicationIssue">244984</meta:user-defined>
    <meta:user-defined meta:name="OVERHEIDop.GmbID/DC.identifier">gmb-2019-244984</meta:user-defined>
    <meta:user-defined meta:name="OVERHEIDop.versieInformatie"/>
  </office:meta>
</office:document-meta>
</file>