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luitingstijden horecabedrijven gemeente Zevenaar 2019</text:p>
      <text:section text:name="regeling_id1-3-2" text:style-name="regeling">
        <text:section text:name="aanhef_id1-3-2-1" text:style-name="aanhef">
          <text:section text:name="preambule_id1-3-2-1-1" text:style-name="preambule">
            <text:p text:style-name="al">De burgemeester van de gemeente Zevenaar,</text:p>
            <text:p text:style-name="al"/>
            <text:p text:style-name="al">gelet op;</text:p>
            <text:list text:style-name="id1-3-2-1-1-4">
              <text:list-item text:style-override="id1-3-2-1-1-4-1">
                <text:number>-</text:number>
                <text:p text:style-name="al">Artikel 2:29 van de Algemene Plaatselijke Verordening 2018 gemeente Zevenaar;</text:p>
              </text:list-item>
              <text:list-item text:style-override="id1-3-2-1-1-4-2">
                <text:number>-</text:number>
                <text:p text:style-name="al">Convenant ‘Veilig uitgaan in Zevenaar’;</text:p>
              </text:list-item>
              <text:list-item text:style-override="id1-3-2-1-1-4-3">
                <text:number>-</text:number>
                <text:p text:style-name="al">Artikel 4:81 Algemene wet bestuursrecht;</text:p>
              </text:list-item>
            </text:list>
          </text:section>
          <text:section text:name="afkondiging_id1-3-2-1-2" text:style-name="afkondiging">
            <text:p text:style-name="afkondiging_top"/>
            <text:p text:style-name="al">
            <text:span text:style-name="nadrukvet">besluit:</text:span> </text:p>
            <text:p text:style-name="al"/>
            <text:p text:style-name="al">De beleidsregels ‘sluitingstijden horecabedrijven gemeente Zevenaar 2019’ vast te stellen. </text:p>
          </text:section>
        </text:section>
        <text:section text:name="regeling-tekst_id1-3-2-2" text:style-name="regeling-tekst">
          <text:section text:name="artikel_id1-3-2-2-1" text:style-name="artikel">
            <text:p text:style-name="artikel_kop_titel">Inleiding</text:p>
            <text:p text:style-name="al">Op basis van artikel 2:29 lid 1 en 2 van de Algemene Plaatselijke Verordening 2018 gemeente Zevenaar (APV) is het de exploitant verboden een openbare inrichting voor bezoekers geopend te hebben of bezoekers in het bedrijf te laten verblijven op maandag tot en met zondag tussen 2.00 uur en 6.00 uur. In afwijking hiervan geldt een sluitingstijd op zaterdag en zondag tussen 3.00 uur en 6.00 uur voor zover de exploitant een daartoe strekkende overeenkomst heeft gesloten met de gemeente en de exploitant voldoet aan de daarin gestelde voorwaarden. Daarnaast kan de burgemeester op basis van artikel 2:29 lid 3 van de APV ontheffing verlenen van de sluitingstijd. In deze beleidsregels geeft de burgemeester aan hoe hij gebruik maakt van deze bevoegdheid. Het betreffen beleidsregels als bedoeld in artikel 4:81 Algemene wet bestuursrecht.</text:p>
          </text:section>
          <text:section text:name="artikel_id1-3-2-2-2" text:style-name="artikel">
            <text:p text:style-name="artikel_kop_titel"><text:span text:style-name="artikel_kop_label">Artikel</text:span> <text:span text:style-name="artikel_kop_nr">1:</text:span> Sluitingstijden centrum Zevenaar</text:p>
            <text:p text:style-name="al">Aan horecaondernemers die een openbare inrichting gelegen in het centrum van Zevenaar, zoals opgenomen in artikel 1:1 onder j van de APV, exploiteren en die het convenant ‘Veilig uitgaan in Zevenaar’ hebben ondertekend, wordt ontheffing verleend om van vrijdagavond op zaterdagnacht, van zaterdagavond op zondagnacht en vijf specifiek benoemde (feest-)dagen een aangepaste sluitingstijd van 3.00 uur te hanteren. De vijf (feest-)dagen zijn:</text:p>
            <text:list text:style-name="id1-3-2-2-2-3">
              <text:list-item text:style-override="id1-3-2-2-2-3-1">
                <text:number>-</text:number>
                <text:p text:style-name="al">Koningsnacht</text:p>
              </text:list-item>
              <text:list-item text:style-override="id1-3-2-2-2-3-2">
                <text:number>-</text:number>
                <text:p text:style-name="al">De nacht voor Hemelvaart</text:p>
              </text:list-item>
              <text:list-item text:style-override="id1-3-2-2-2-3-3">
                <text:number>-</text:number>
                <text:p text:style-name="al">De nacht van Eerste Paasdag op Tweede Paasdag</text:p>
              </text:list-item>
              <text:list-item text:style-override="id1-3-2-2-2-3-4">
                <text:number>-</text:number>
                <text:p text:style-name="al">De nacht van Eerste Pinksterdag op Tweede Paasdag</text:p>
              </text:list-item>
              <text:list-item text:style-override="id1-3-2-2-2-3-5">
                <text:number>-</text:number>
                <text:p text:style-name="al">De nacht van Eerste Kerstdag op Tweede Kerstdag</text:p>
              </text:list-item>
            </text:list>
          </text:section>
          <text:section text:name="artikel_id1-3-2-2-3" text:style-name="artikel">
            <text:p text:style-name="artikel_kop_titel"><text:span text:style-name="artikel_kop_label">Artikel</text:span> <text:span text:style-name="artikel_kop_nr">2:</text:span> Aanvraag ontheffing buiten het centrum van Zevenaar</text:p>
            <text:p text:style-name="al">Alle overige horecaondernemers die het convenant ‘Veilig Uitgaan in Zevenaar’ hebben ondertekend kunnen bij de burgemeester ontheffing aanvragen om tot 3.00 geopend te zijn op de in artikel 1 benoemde dagen.</text:p>
          </text:section>
          <text:section text:name="artikel_id1-3-2-2-4" text:style-name="artikel">
            <text:p text:style-name="artikel_kop_titel"><text:span text:style-name="artikel_kop_label">Artikel</text:span> <text:span text:style-name="artikel_kop_nr">3:</text:span> Nadere voorschriften</text:p>
            <text:p text:style-name="al">Aan een ontheffing als bedoeld in artikelen 1 en 2 verbindt de burgemeester de voorschriften zoals beschreven in het convenant ‘Veilig Uitgaan in Zevenaar’.</text:p>
          </text:section>
          <text:section text:name="artikel_id1-3-2-2-5" text:style-name="artikel">
            <text:p text:style-name="artikel_kop_titel"><text:span text:style-name="artikel_kop_label">Artikel</text:span> <text:span text:style-name="artikel_kop_nr">4:</text:span> Naleving</text:p>
            <text:list text:style-name="id1-3-2-2-5-2">
              <text:list-item text:style-override="id1-3-2-2-5-2">
                <text:number>1.</text:number>
                <text:p text:style-name="al">De politie zal toezien op de naleving van de sluitingstijden in alle horecabedrijven.</text:p>
              </text:list-item>
              <text:list-item text:style-override="id1-3-2-2-5-3">
                <text:number>2.</text:number>
                <text:p text:style-name="al">Indien de latere sluitingstijd voor herhaaldelijke en langdurige verstoring van de openbare orde en veiligheid zorgt, heeft de burgemeester de bevoegdheid om de ontheffing in te trekken.</text:p>
              </text:list-item>
              <text:list-item text:style-override="id1-3-2-2-5-4">
                <text:number>3.</text:number>
                <text:p text:style-name="al">Indien een horecaondernemer, aan wie de ontheffing is verleend, zich niet aan de voorschriften uit het convenant ‘Veilig uitgaan in Zevenaar’ houdt, heeft de burgemeester de bevoegdheid om de ontheffing voor het betreffende horecabedrijf in te trekken of daaraan nadere voorwaarden te verbinden.</text:p>
              </text:list-item>
            </text:list>
          </text:section>
          <text:section text:name="artikel_id1-3-2-2-6" text:style-name="artikel">
            <text:p text:style-name="artikel_kop_titel"><text:span text:style-name="artikel_kop_label">Artikel</text:span> <text:span text:style-name="artikel_kop_nr">5:</text:span> Reikwijdte</text:p>
            <text:p text:style-name="al">Deze beleidsregels gelden niet op dagen waarop, al dan niet collectief, een afzonderlijke ontheffing van de sluitingstijden is of wordt verleend.</text:p>
          </text:section>
          <text:section text:name="artikel_id1-3-2-2-7" text:style-name="artikel">
            <text:p text:style-name="artikel_kop_titel"><text:span text:style-name="artikel_kop_label">Artikel</text:span> <text:span text:style-name="artikel_kop_nr">6:</text:span> Slotbepalingen</text:p>
            <text:list text:style-name="id1-3-2-2-7-2">
              <text:list-item text:style-override="id1-3-2-2-7-2">
                <text:number>1.</text:number>
                <text:p text:style-name="al">Deze beleidsregels worden aangehaald als de ‘beleidsregels sluitingstijden horecabedrijven gemeente Zevenaar 2019’.</text:p>
              </text:list-item>
              <text:list-item text:style-override="id1-3-2-2-7-3">
                <text:number>2.</text:number>
                <text:p text:style-name="al"> Deze beleidsregels treden één dag na bekendmaking in werking.</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burgemeester van gemeente Zevenaar op 3 oktober 2019. </text:span>
          </text:p>
          </text:section>
          <text:section text:name="ondertekening_id1-3-2-3-2">
            <text:p><text:span text:style-name="functie">De burgemeester van Zevenaar,</text:span></text:p>
            <text:p><text:span text:style-name="ondertekening_naam">
            <text:span text:style-name="voornaam"> drs. L.J.E.M. van</text:span>
            <text:span text:style-name="achternaam">Rijswijk</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498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98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Zevenaar</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TaxonomieBeleidsagenda/OVERHEID.category">Openbare orde en veiligheid | Organisatie en beleid</meta:user-defined>
    <meta:user-defined meta:name="DC.source">https://decentrale.regelgeving.overheid.nl/cvdr/xhtmloutput/Historie/Zevenaar/CVDR608275/CVDR608275_1.html</meta:user-defined>
    <meta:user-defined meta:name="DC.source">artikel 4:81 van de Algemene wet bestuursrecht]|[1.0:c:BWBR0005537&amp;artikel=4%3A81&amp;g=2019-10-01</meta:user-defined>
    <meta:user-defined meta:name="DCTERMS.alternative">Beleidsregels sluitingstijden horecabedrijven gemeente Zevenaar 2019</meta:user-defined>
    <dc:language>nl</dc:language>
    <meta:user-defined meta:name="OVERHEID.Gemeente/DC.spatial">Zevenaar</meta:user-defined>
    <meta:user-defined meta:name="DC.title">Beleidsregels sluitingstijden horecabedrijven gemeente Zevenaar 2019</meta:user-defined>
    <meta:user-defined meta:name="DCTERMS.W3CDTF/DCTERMS.available">2019-10-09</meta:user-defined>
    <meta:user-defined meta:name="DCTERMS.W3CDTF/OVERHEIDop.jaargang">2019</meta:user-defined>
    <meta:user-defined meta:name="OVERHEIDop.publicationIssue">244983</meta:user-defined>
    <meta:user-defined meta:name="OVERHEIDop.betreftRegeling">CVDR628106_1</meta:user-defined>
    <meta:user-defined meta:name="xs:date/OVERHEIDop.startdatum">2019-10-10</meta:user-defined>
    <meta:user-defined meta:name="OVERHEIDop.GmbID/DC.identifier">gmb-2019-244983</meta:user-defined>
    <meta:user-defined meta:name="OVERHEIDop.versieInformatie"/>
  </office:meta>
</office:document-meta>
</file>