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intrekken omgevingsvergunning milieu, Rijksweg (A7) 44,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milieu voor het bedrijf Esso Tankstation ‘Poort van Groningen, Rijksweg (A7) 44, 9693 CK te Bad Nieuweschans volledig in te trekken. Dit in verband met het beeïndigen van het opslaan en afleveren van LPG. De inrichting valt daarmee terug op de algemene regels van het Activiteitenbesluit milieubeheer.</text:p>
            <text:p text:style-name="common-al"/>
            <text:p text:style-name="common-al">De procedure als omschreven in paragraaf 3.3 van de Wabo is van toepassing.Het ontwerpbesluit ligt met ingang van 10 oktober 2019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98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7415 578467</meta:user-defined>
    <meta:user-defined meta:name="DC.title">Gemeente Oldambt, ontwerpbesluit intrekken omgevingsvergunning milieu, Rijksweg (A7) 44, Bad Nieuweschans</meta:user-defined>
    <meta:user-defined meta:name="OVERHEID.PostcodeHuisnummer/OVERHEIDop.postcodeHuisnummer">9693CK 44</meta:user-defined>
    <meta:user-defined meta:name="OVERHEIDop.straatnaam">Rijksweg</meta:user-defined>
    <meta:user-defined meta:name="OVERHEIDop.woonplaats">Bad Nieuweschans</meta:user-defined>
    <meta:user-defined meta:name="DCTERMS.W3CDTF/DCTERMS.available">2019-10-09</meta:user-defined>
    <meta:user-defined meta:name="DCTERMS.W3CDTF/OVERHEIDop.jaargang">2019</meta:user-defined>
    <meta:user-defined meta:name="OVERHEIDop.publicationIssue">244981</meta:user-defined>
    <meta:user-defined meta:name="OVERHEIDop.GmbID/DC.identifier">gmb-2019-244981</meta:user-defined>
    <meta:user-defined meta:name="OVERHEIDop.versieInformatie"/>
  </office:meta>
</office:document-meta>
</file>