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bouwen van 10 twee-onder-één kapwoningen en 20 rijwoningen, Westpolder Bolwerk, Deelplan 5, bouwstromen 7b en 4c, gelegen tussen Conny Stuartstraat en Harry Banninklaan, sectie B nummer 10906 en 10746,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2904   Westpolder Bolwerk, Deelplan 5, bouwstromen 7b en 4c, gelegen tussen Conny Stuartstraat en Harry Banninklaan, sectie B nummer 10906 en 10746, Berkel en Rodenrijs.    </text:p>
            <text:p text:style-name="common-al">Het bouwen van 10 twee-onder-één kapwoningen en 20 rijwoningen (verzonden 27-09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497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7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7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2904</meta:user-defined>
    <dc:language>nl</dc:language>
    <meta:user-defined meta:name="OVERHEID.EPSG28992/DC.spatial">91107 445477</meta:user-defined>
    <meta:user-defined meta:name="DC.title">Verleende omgevingsvergunning,  bouwen van 10 twee-onder-één kapwoningen en 20 rijwoningen, Westpolder Bolwerk, Deelplan 5, bouwstromen 7b en 4c, gelegen tussen Conny Stuartstraat en Harry Banninklaan, sectie B nummer 10906 en 10746, Berkel en Rodenrijs</meta:user-defined>
    <meta:user-defined meta:name="OVERHEID.PostcodeHuisnummer/OVERHEIDop.postcodeHuisnummer">2652ND 32</meta:user-defined>
    <meta:user-defined meta:name="OVERHEIDop.straatnaam">Conny Stuartstraat</meta:user-defined>
    <meta:user-defined meta:name="OVERHEIDop.woonplaats">Berkel en Rodenrijs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979</meta:user-defined>
    <meta:user-defined meta:name="OVERHEIDop.GmbID/DC.identifier">gmb-2019-244979</meta:user-defined>
    <meta:user-defined meta:name="OVERHEIDop.versieInformatie"/>
  </office:meta>
</office:document-meta>
</file>