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ereslaan 11, 5384 V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pandig verbouwen en uitbreiden van een kantoorpand</text:p>
            <text:p text:style-name="common-al"/>
            <text:p text:style-name="common-al">Verzenddatum: 03-10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okto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497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7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7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412 416160</meta:user-defined>
    <meta:user-defined meta:name="DC.title">Verleende omgevingsvergunning Cereslaan 11, 5384 VT te Heesch</meta:user-defined>
    <meta:user-defined meta:name="OVERHEID.PostcodeHuisnummer/OVERHEIDop.postcodeHuisnummer">5384VT 11</meta:user-defined>
    <meta:user-defined meta:name="OVERHEIDop.straatnaam">Cereslaan</meta:user-defined>
    <meta:user-defined meta:name="OVERHEIDop.woonplaats">Heesch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4975</meta:user-defined>
    <meta:user-defined meta:name="OVERHEIDop.GmbID/DC.identifier">gmb-2019-244975</meta:user-defined>
    <meta:user-defined meta:name="OVERHEIDop.versieInformatie"/>
  </office:meta>
</office:document-meta>
</file>