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verboden vuur (Aanwijzingsbesluit verbod vuur voor koken, bakken en brad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artikel 5.29 van de Algemene Plaatselijke Verordening Vlaardingen 2019,</text:p>
            <text:p text:style-name="al"/>
            <text:p text:style-name="al">
            <text:span text:style-name="nadrukvet">besluit</text:span>
          </text:p>
            <text:p text:style-name="al">vast te stellen het</text:p>
            <text:p text:style-name="al"/>
            <text:p text:style-name="al">
            <text:span text:style-name="nadrukvet">Aanwijzingsbesluit verbod vuur voor koken, bakken en bra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 als bedoeld in artikel 5.29, lid 3 APV waar het verboden is vuur aan te leggen, te stoken of te hebben voor koken, bakken en braden:</text:p>
            <text:list text:style-name="id1-3-2-2-1-3">
              <text:list-item text:style-override="id1-3-2-2-1-3-1">
                <text:number>a.</text:number>
                <text:p text:style-name="al">het Oranjepark;</text:p>
              </text:list-item>
              <text:list-item text:style-override="id1-3-2-2-1-3-2">
                <text:number>b.</text:number>
                <text:p text:style-name="al">Park ’t Nieuwelant;</text:p>
              </text:list-item>
              <text:list-item text:style-override="id1-3-2-2-1-3-3">
                <text:number>c.</text:number>
                <text:p text:style-name="al">Van Kinsbergenplaats;</text:p>
              </text:list-item>
              <text:list-item text:style-override="id1-3-2-2-1-3-4">
                <text:number>d.</text:number>
                <text:p text:style-name="al">het Klauterwoud;</text:p>
              </text:list-item>
              <text:list-item text:style-override="id1-3-2-2-1-3-5">
                <text:number>e.</text:number>
                <text:p text:style-name="al">kinderspeelplaatsen, speelvelden, delen van de weg waarop kinderstraatmeubilair is geplaatst, zandbakken en trapvelden.</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barbecueverbod ‘t Oeverbos”, vastgesteld op 22 april 2008,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erbod vuur voor koken, bakken en brad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1 okto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 van Vlaarding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secretaris,</text:span></text:p>
            <text:p><text:span text:style-name="functie">G. van Hofwegen</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                                                               de burgemeester,</text:span></text:p>
            <text:p><text:span text:style-name="functie">                                                         mr. A.M.M. Jetten MSc</text:span></text:p>
          </text:section>
          <text:section text:name="ondertekening_id1-3-2-3-1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het college van burgemeester en wethouders van Vlaardingen,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 </text:p>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97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7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7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CVDR625146/CVDR625146_1.html</meta:user-defined>
    <meta:user-defined meta:name="OVERHEIDop.referentienummer">1728416</meta:user-defined>
    <meta:user-defined meta:name="DCTERMS.alternative">Aanwijzingsbesluit verbod vuur voor koken, bakken en braden</meta:user-defined>
    <dc:language>nl</dc:language>
    <meta:user-defined meta:name="OVERHEID.Gemeente/DC.spatial">Vlaardingen</meta:user-defined>
    <meta:user-defined meta:name="DC.title">Besluit van het college van burgemeester en wethouders van de gemeente Vlaardingen houdende regels omtrent verboden vuur (Aanwijzingsbesluit verbod vuur voor koken, bakken en braden)</meta:user-defined>
    <meta:user-defined meta:name="DCTERMS.W3CDTF/DCTERMS.available">2019-10-09</meta:user-defined>
    <meta:user-defined meta:name="DCTERMS.W3CDTF/OVERHEIDop.jaargang">2019</meta:user-defined>
    <meta:user-defined meta:name="OVERHEIDop.publicationIssue">244974</meta:user-defined>
    <meta:user-defined meta:name="OVERHEIDop.betreftRegeling">CVDR628105_1</meta:user-defined>
    <meta:user-defined meta:name="OVERHEIDop.GmbID/DC.identifier">gmb-2019-244974</meta:user-defined>
    <meta:user-defined meta:name="xs:date/OVERHEIDop.startdatum">2019-10-10</meta:user-defined>
    <meta:user-defined meta:name="OVERHEIDop.versieInformatie"/>
  </office:meta>
</office:document-meta>
</file>