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7*"/>
    </style:style>
    <style:style style:family="table-column" style:parent-style-name="colspec" style:name="id1-3-2-2-1-5-1-2">
      <style:table-column-properties style:rel-column-width="36*"/>
    </style:style>
    <style:style style:family="table-column" style:parent-style-name="colspec" style:name="id1-3-2-2-1-8-1-1">
      <style:table-column-properties style:rel-column-width="42*"/>
    </style:style>
    <style:style style:family="table-column" style:parent-style-name="colspec" style:name="id1-3-2-2-1-8-1-2">
      <style:table-column-properties style:rel-column-width="41*"/>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Eerste wijziging Vaststelling Horecagebiedsplan Feijenoord 2019-2021</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1 oktober 2019;</text:p>
            <text:p text:style-name="al"/>
            <text:p text:style-name="al">overwegende dat het, gelet op de overwegingen die ten grondslag liggen aan het Horecagebiedsplan Feijenoord 2019-2021, gewenst is het horecagebiedsplan uit te breiden met enkele straten;</text:p>
            <text:p text:style-name="al"/>
            <text:p text:style-name="al">gelet op de artikelen 2:28a en 2:28b van de APV Rotterdam 2012;</text:p>
          </text:section>
          <text:section text:name="afkondiging_id1-3-2-1-2" text:style-name="afkondiging">
            <text:p text:style-name="afkondiging_top"/>
            <text:p text:style-name="al">
            <text:span text:style-name="nadrukvet"> 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bijlage bij het besluit van het college van burgemeester en wethouders en de burgemeester van 2 juli 2019 tot vaststelling van het Horecagebiedsplan Feijenoord 2019-2021 (Gemeenteblad 2019/98) wordt aan paragraaf 3.3 toegevoegd:</text:p>
            <text:p text:style-name="tussenkopvet">3.3.2. Van der Takstraat</text:p>
            <text:p text:style-name="al">In de Van der Takstraat bevindt zich de hoogste concentratie aan functies op het Noordereiland. In de lijn van de wens om meer daghoreca toe te voegen, wordt het mogelijk gemaakt om in de Van der Takstraat 1 ontwikkeling in categorie 1 toe te staan.</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Bestaande inrichtingen</text:span>
                    </text:p>
                    <text:p text:style-name="table_al">Consolideren.</text:p>
                    <text:p text:style-name="table_al"/>
                    <text:p text:style-name="table_al">
                      <text:span text:style-name="nadrukondlijn">Nieuwe inrichting</text:span>
                    </text:p>
                    <text:p text:style-name="table_al">Ontwikkeling met 1 inrichting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3. Prins Hendrikkade/Sleephellingstraat</text:p>
            <text:p text:style-name="al"> Gezien de ligging van de horeca-inrichting aan de Prins Hendrikkade 129, wordt vanwege het ruime trottoir, toegestaan dat het terras wordt uitgebreid. Wanneer gebruik gemaakt wordt van deze uitbreidingsmogelijkheid, dan gelden voor alle terrassen van deze horeca-inrichting, dus ook het reeds bestaande terras, de exploitatietijden tot maximaal 23.00 uur.</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text:span>
                    </text:p>
                    <text:p text:style-name="table_al">Consolideren.</text:p>
                    <text:p text:style-name="table_al"/>
                    <text:p text:style-name="table_al">
                      <text:span text:style-name="nadrukondlijn">Bestaande inrichtingen</text:span>
                    </text:p>
                    <text:p text:style-name="table_al">Consolideren.</text:p>
                    <text:p text:style-name="table_al"/>
                    <text:p text:style-name="table_al">
                      <text:span text:style-name="nadrukondlijn">Uitzondering</text:span>
                    </text:p>
                    <text:p text:style-name="table_al">De horeca-inrichting aan de Prins Hendrikkade 129 mag ontwikkelen met activiteit 2 in combinatie met activiteit 7.</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dagtekening van het Gemeenteblad waarin het wordt geplaatst.</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Eerste wijziging Vaststelling Horecagebiedsplan Feijenoord 2019-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 oktober 2019. </text:span>
          </text:p>
          </text:section>
          <text:section text:name="ondertekening_id1-3-2-3-2">
            <text:p><text:span text:style-name="functie">De secretaris, </text:span></text:p>
            <text:p><text:span text:style-name="ondertekening_naam">
            <text:span text:style-name="voornaam"> V.J.M.</text:span>
            <text:span text:style-name="achternaam">Roozen</text:span>
          </text:span></text:p>
          </text:section>
          <text:section text:name="ondertekening_id1-3-2-3-3">
            <text:p><text:span text:style-name="functie">De burgemeester, </text:span></text:p>
            <text:p><text:span text:style-name="ondertekening_naam">
            <text:span text:style-name="voornaam"> A.</text:span>
            <text:span text:style-name="achternaam">Aboutaleb</text:span>
          </text:span></text:p>
          </text:section>
          <text:section text:name="ondertekening_id1-3-2-3-4">
            <text:p><text:span text:style-name="functie">Voor zover het zijn bevoegdheden betreft, </text:span></text:p>
            <text:p><text:span text:style-name="functie">De burgemees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p text:style-name="al"/>
        </text:section>
        <text:section text:name="bijlage_id1-3-2-5" text:style-name="bijlage">
          <text:p text:style-name="bijlage_top"/>
          <text:p text:style-name="al">Dit gemeenteblad 2019, nummer 129, is uitgegeven op 2 oktober 2019 en ligt op dinsdagen, woensdagen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496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6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6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http://decentrale.regelgeving.overheid.nl/cvdr/xhtmloutput/Historie/Rotterdam/CVDR373493/CVDR373493_5.html</meta:user-defined>
    <meta:user-defined meta:name="DCTERMS.alternative">Vaststelling Horecagebiedsplan Feijenoord 2019–2021</meta:user-defined>
    <dc:language>nl</dc:language>
    <meta:user-defined meta:name="OVERHEIDop.referentienummer">Rotterdams GBL nummer: 2019, nummer 129</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Gemeente/DC.spatial">Rotterdam</meta:user-defined>
    <meta:user-defined meta:name="DC.title">Vaststelling Horecagebiedsplan Feijenoord 2019-2021</meta:user-defined>
    <meta:user-defined meta:name="DCTERMS.W3CDTF/DCTERMS.available">2019-10-09</meta:user-defined>
    <meta:user-defined meta:name="DCTERMS.W3CDTF/OVERHEIDop.jaargang">2019</meta:user-defined>
    <meta:user-defined meta:name="OVERHEIDop.publicationIssue">244968</meta:user-defined>
    <meta:user-defined meta:name="OVERHEIDop.betreftRegeling">CVDR626062_2</meta:user-defined>
    <meta:user-defined meta:name="OVERHEIDop.GmbID/DC.identifier">gmb-2019-244968</meta:user-defined>
    <meta:user-defined meta:name="xs:date/OVERHEIDop.startdatum">2019-10-10</meta:user-defined>
    <meta:user-defined meta:name="OVERHEIDop.versieInformatie"/>
  </office:meta>
</office:document-meta>
</file>