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Dukaatstraat 31 Delfgauw, bouwen dakopbouw , OLO-nummer                   4694827</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4694827</text:p>
            <text:p text:style-name="common-al">Dossiernummer               O19-0622 </text:p>
            <text:p text:style-name="common-al">Locatie                                 Dukaatstraat 31 Delfgauw</text:p>
            <text:p text:style-name="common-al">Postcode                            2645 GX</text:p>
            <text:p text:style-name="common-al">Datum ontvangst            4 okto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96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6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6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494 446684</meta:user-defined>
    <meta:user-defined meta:name="DC.title">Ingediende aanvragen voor een omgevingsvergunning (Wabo)   , Dukaatstraat 31 Delfgauw, bouwen dakopbouw , OLO-nummer                   4694827</meta:user-defined>
    <meta:user-defined meta:name="OVERHEID.PostcodeHuisnummer/OVERHEIDop.postcodeHuisnummer">2645GX 31</meta:user-defined>
    <meta:user-defined meta:name="OVERHEIDop.straatnaam">Dukaatstraat</meta:user-defined>
    <meta:user-defined meta:name="OVERHEIDop.woonplaats">Delfgauw</meta:user-defined>
    <meta:user-defined meta:name="DCTERMS.W3CDTF/DCTERMS.available">2019-10-09</meta:user-defined>
    <meta:user-defined meta:name="DCTERMS.W3CDTF/OVERHEIDop.jaargang">2019</meta:user-defined>
    <meta:user-defined meta:name="OVERHEIDop.publicationIssue">244965</meta:user-defined>
    <meta:user-defined meta:name="OVERHEIDop.GmbID/DC.identifier">gmb-2019-244965</meta:user-defined>
    <meta:user-defined meta:name="OVERHEIDop.versieInformatie"/>
  </office:meta>
</office:document-meta>
</file>