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Leek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423</text:span>
          </text:p>
            <text:p text:style-name="common-al">Gemeente Amstelveen heeft op 23 september 2019 een sloopmelding ontvangen voor het verwijderen van asbest van beide schuren. De locatie is Van der Leeklaan 13 e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96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6.89 478887.46</meta:user-defined>
    <meta:user-defined meta:name="DC.title">Gemeente Amstelveen - sloopmelding ontvangen - Van der Leeklaan 13 in Amstelveen</meta:user-defined>
    <meta:user-defined meta:name="OVERHEID.PostcodeHuisnummer/OVERHEIDop.postcodeHuisnummer">1185DM 13</meta:user-defined>
    <meta:user-defined meta:name="OVERHEIDop.straatnaam">Van der Leeklaa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62</meta:user-defined>
    <meta:user-defined meta:name="OVERHEIDop.GmbID/DC.identifier">gmb-2019-244962</meta:user-defined>
    <meta:user-defined meta:name="OVERHEIDop.versieInformatie"/>
  </office:meta>
</office:document-meta>
</file>