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mgevingsvergunning van rechtswege (art. 3.9 Wabo, § 4.1.3.3 Aw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19 is van rechtswege omgevingsvergunning gegeven voor het uitbreiden met een mestscheider (milieuneutrale wijziging), Nieuweweg 12, 9686 TX Beerta. Dit is op 2 oktober 2019 aan de aanvrager bekendgemaakt.</text:p>
            <text:p text:style-name="common-al">Heeft u bezwaren? Zie de bezwaarschriftenprocedure.Let op: de bezwaartermijn start op de dag na bekendmaking van het verkrijgen van de omgevingsvergunning aan de aanvrager. Een bezwaarschrift heeft geen schorsende werking. In dit kader kunt u enkel terecht bij de voorzieningenrechter.</text:p>
            <text:p text:style-name="common-al"/>
            <text:p text:style-name="common-al">Winscho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495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5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5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1746 578773</meta:user-defined>
    <meta:user-defined meta:name="DC.title">Gemeente Oldambt, omgevingsvergunning van rechtswege (art. 3.9 Wabo, § 4.1.3.3 Awb)</meta:user-defined>
    <meta:user-defined meta:name="OVERHEID.PostcodeHuisnummer/OVERHEIDop.postcodeHuisnummer">9686TX 12</meta:user-defined>
    <meta:user-defined meta:name="OVERHEIDop.straatnaam">Nieuweweg</meta:user-defined>
    <meta:user-defined meta:name="OVERHEIDop.woonplaats">Beerta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54</meta:user-defined>
    <meta:user-defined meta:name="OVERHEIDop.GmbID/DC.identifier">gmb-2019-244954</meta:user-defined>
    <meta:user-defined meta:name="OVERHEIDop.versieInformatie"/>
  </office:meta>
</office:document-meta>
</file>