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vrij Lorentz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16, het snoeien van een berkenboom,  wabonummer 463393, ontvangen 16 september 2019, reguliere procedure. Voor deze aanvraag is geen vergunning nodig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9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70 484946</meta:user-defined>
    <meta:user-defined meta:name="DC.title">Aanvraag vergunningvrij Lorentzlaan 16</meta:user-defined>
    <meta:user-defined meta:name="OVERHEID.PostcodeHuisnummer/OVERHEIDop.postcodeHuisnummer">2105TT 16</meta:user-defined>
    <meta:user-defined meta:name="OVERHEIDop.straatnaam">Lorentzlaan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8</meta:user-defined>
    <meta:user-defined meta:name="OVERHEIDop.GmbID/DC.identifier">gmb-2019-244948</meta:user-defined>
    <meta:user-defined meta:name="OVERHEIDop.versieInformatie"/>
  </office:meta>
</office:document-meta>
</file>