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ek Verlengde Dorpsstraat/Bakkerstraat, perceel kad.bek. C 5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9 heeft gemeente Putten een aanvraag ontvangen voor het bouwen van een commerciele ruimte met appartementen en het veranderen van de op locatie hoek Verlengde Dorpsstraat/Bakkerstraat, perceel kad.bek. C 5850. De aanvraag is geregistreerd onder zaaknummer W 19/343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494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4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4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165.32 474733.43</meta:user-defined>
    <meta:user-defined meta:name="DC.title">Kennisgeving ontvangst aanvraag omgevingsvergunning hoek Verlengde Dorpsstraat/Bakkerstraat, perceel kad.bek. C 5850</meta:user-defined>
    <meta:user-defined meta:name="OVERHEID.PostcodeHuisnummer/OVERHEIDop.postcodeHuisnummer">3882AA 49</meta:user-defined>
    <meta:user-defined meta:name="OVERHEIDop.straatnaam">Bakkerstraat</meta:user-defined>
    <meta:user-defined meta:name="OVERHEIDop.woonplaats">Putt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946</meta:user-defined>
    <meta:user-defined meta:name="OVERHEIDop.GmbID/DC.identifier">gmb-2019-244946</meta:user-defined>
    <meta:user-defined meta:name="OVERHEIDop.versieInformatie"/>
  </office:meta>
</office:document-meta>
</file>