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5-09-2019</text:span> voor <text:span text:style-name="nadrukvet">het bouwen van een zwembad</text:span> op het adres/de locatie <text:span text:style-name="nadrukvet">Emmastraat 1 Landgraaf</text:span>, Dossiernr: <text:span text:style-name="nadrukvet">2019-0345, </text:span>datum verzending vergunning: <text:span text:style-name="nadrukvet">26 september 2019; </text:span></text:p>
            <text:p text:style-name="common-al">* Op <text:span text:style-name="nadrukvet">26-09-2019</text:span> voor <text:span text:style-name="nadrukvet">het herstellen van het vakwerk van de zijgevel en het bekleden van de kopgevel </text:span> op het adres/de locatie <text:span text:style-name="nadrukvet">Groenstraat 123 Landgraaf</text:span>, Dossiernr: <text:span text:style-name="nadrukvet">2019-0442, </text:span>datum verzending vergunning: <text:span text:style-name="nadrukvet">26 september 2019; </text:span></text:p>
            <text:p text:style-name="common-al">* Op <text:span text:style-name="nadrukvet">26-09-2019</text:span> voor <text:span text:style-name="nadrukvet">het kappen van 18 bomen (esdoorn)</text:span> op het adres/de locatie <text:span text:style-name="nadrukvet">de Tichel (hele straat) Landgraaf</text:span>, Dossiernr: <text:span text:style-name="nadrukvet">2019-0475, </text:span>datum verzending vergunning: <text:span text:style-name="nadrukvet">27 september 2019;</text:span></text:p>
            <text:p text:style-name="common-al">* Op <text:span text:style-name="nadrukvet">30-09-2019</text:span> voor <text:span text:style-name="nadrukvet">het legaliseren van een zwembadoverkapping en zwembad</text:span> op het adres/de locatie <text:span text:style-name="nadrukvet">Apollolaan 22 Landgraaf</text:span>, Dossiernr: <text:span text:style-name="nadrukvet">2019-0162, </text:span>datum verzending vergunning: <text:span text:style-name="nadrukvet">1 oktober 2019;</text:span></text:p>
            <text:p text:style-name="common-al">* Op <text:span text:style-name="nadrukvet">01-10-2019</text:span> voor <text:span text:style-name="nadrukvet">het realiseren van een uitweg</text:span> op het adres/de locatie <text:span text:style-name="nadrukvet">Don Boscolaan 53 Landgraaf</text:span>, Dossiernr: <text:span text:style-name="nadrukvet">2019-0425, </text:span>datum verzending vergunning: <text:span text:style-name="nadrukvet">2 oktober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494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4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4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1</meta:user-defined>
    <dc:language>nl</dc:language>
    <meta:user-defined meta:name="OVERHEID.EPSG28992/DC.spatial">200377 324634</meta:user-defined>
    <meta:user-defined meta:name="OVERHEID.EPSG28992/DC.spatial">201734 324704</meta:user-defined>
    <meta:user-defined meta:name="OVERHEID.EPSG28992/DC.spatial">200177 325112</meta:user-defined>
    <meta:user-defined meta:name="OVERHEID.EPSG28992/DC.spatial">201457 325063</meta:user-defined>
    <meta:user-defined meta:name="OVERHEID.EPSG28992/DC.spatial">201027 325746</meta:user-defined>
    <meta:user-defined meta:name="OVERHEID.EPSG28992/DC.spatial">201155 325845</meta:user-defined>
    <meta:user-defined meta:name="DC.title">Gemeente Landgraaf - Verleende reguliere omgevingsvergunning(en) week 41</meta:user-defined>
    <meta:user-defined meta:name="OVERHEID.PostcodeHuisnummer/OVERHEIDop.postcodeHuisnummer">6373HM 30</meta:user-defined>
    <meta:user-defined meta:name="OVERHEID.PostcodeHuisnummer/OVERHEIDop.postcodeHuisnummer">6374JM</meta:user-defined>
    <meta:user-defined meta:name="OVERHEID.PostcodeHuisnummer/OVERHEIDop.postcodeHuisnummer">6373HB</meta:user-defined>
    <meta:user-defined meta:name="OVERHEID.PostcodeHuisnummer/OVERHEIDop.postcodeHuisnummer">6374TC</meta:user-defined>
    <meta:user-defined meta:name="OVERHEID.PostcodeHuisnummer/OVERHEIDop.postcodeHuisnummer">6374NE</meta:user-defined>
    <meta:user-defined meta:name="OVERHEID.PostcodeHuisnummer/OVERHEIDop.postcodeHuisnummer">6374NG 87</meta:user-defined>
    <meta:user-defined meta:name="OVERHEIDop.straatnaam">Emmastraat</meta:user-defined>
    <meta:user-defined meta:name="OVERHEIDop.straatnaam">Groenstraat</meta:user-defined>
    <meta:user-defined meta:name="OVERHEIDop.straatnaam">Apollolaan</meta:user-defined>
    <meta:user-defined meta:name="OVERHEIDop.straatnaam">Don Boscolaan</meta:user-defined>
    <meta:user-defined meta:name="OVERHEIDop.straatnaam">De Tichel</meta:user-defined>
    <meta:user-defined meta:name="OVERHEIDop.straatnaam">De Tichel</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10-09</meta:user-defined>
    <meta:user-defined meta:name="DCTERMS.W3CDTF/OVERHEIDop.jaargang">2019</meta:user-defined>
    <meta:user-defined meta:name="OVERHEIDop.publicationIssue">244945</meta:user-defined>
    <meta:user-defined meta:name="OVERHEIDop.GmbID/DC.identifier">gmb-2019-244945</meta:user-defined>
    <meta:user-defined meta:name="OVERHEIDop.versieInformatie"/>
  </office:meta>
</office:document-meta>
</file>