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3-1-3">
      <text:list-level-style-bullet text:bullet-char="•" text:level="1">
        <style:list-level-properties text:min-label-width="10mm"/>
      </text:list-level-style-bullet>
    </text:list-style>
    <text:list-style style:name="id1-3-2-2-2-2-10-3-1-3-1-3-1">
      <text:list-level-style-bullet text:bullet-char="•" text:level="1">
        <style:list-level-properties text:min-label-width="10mm"/>
      </text:list-level-style-bullet>
    </text:list-style>
    <text:list-style style:name="id1-3-2-2-2-2-10-3-1-3-1-3-2">
      <text:list-level-style-bullet text:bullet-char="•" text:level="1">
        <style:list-level-properties text:min-label-width="10mm"/>
      </text:list-level-style-bullet>
    </text:list-style>
    <text:list-style style:name="id1-3-2-2-2-2-10-3-1-3-1-3-3">
      <text:list-level-style-bullet text:bullet-char="•" text:level="1">
        <style:list-level-properties text:min-label-width="10mm"/>
      </text:list-level-style-bullet>
    </text:list-style>
    <text:list-style style:name="id1-3-2-2-2-2-10-3-1-3-1-3-4">
      <text:list-level-style-bullet text:bullet-char="•" text:level="1">
        <style:list-level-properties text:min-label-width="10mm"/>
      </text:list-level-style-bullet>
    </text:list-style>
    <text:list-style style:name="id1-3-2-2-2-2-10-3-1-3-1-3-5">
      <text:list-level-style-bullet text:bullet-char="•" text:level="1">
        <style:list-level-properties text:min-label-width="10mm"/>
      </text:list-level-style-bullet>
    </text:list-style>
    <text:list-style style:name="id1-3-2-2-2-2-10-3-1-3-1-3-6">
      <text:list-level-style-bullet text:bullet-char="•" text:level="1">
        <style:list-level-properties text:min-label-width="10mm"/>
      </text:list-level-style-bullet>
    </text:list-style>
    <text:list-style style:name="id1-3-2-2-2-2-10-3-1-3-1-3-7">
      <text:list-level-style-bullet text:bullet-char="•" text:level="1">
        <style:list-level-properties text:min-label-width="10mm"/>
      </text:list-level-style-bullet>
    </text:list-style>
    <text:list-style style:name="id1-3-2-2-2-2-10-3-1-3-1-3-8">
      <text:list-level-style-bullet text:bullet-char="•" text:level="1">
        <style:list-level-properties text:min-label-width="10mm"/>
      </text:list-level-style-bullet>
    </text:list-style>
    <text:list-style style:name="id1-3-2-2-2-2-10-3-1-3-1-3-9">
      <text:list-level-style-bullet text:bullet-char="•" text:level="1">
        <style:list-level-properties text:min-label-width="10mm"/>
      </text:list-level-style-bullet>
    </text:list-style>
    <text:list-style style:name="id1-3-2-2-2-2-10-3-1-3-1-3-10">
      <text:list-level-style-bullet text:bullet-char="•" text:level="1">
        <style:list-level-properties text:min-label-width="10mm"/>
      </text:list-level-style-bullet>
    </text:list-style>
    <text:list-style style:name="id1-3-2-2-2-2-10-3-1-3-1-3-11">
      <text:list-level-style-bullet text:bullet-char="•" text:level="1">
        <style:list-level-properties text:min-label-width="10mm"/>
      </text:list-level-style-bullet>
    </text:list-style>
    <text:list-style style:name="id1-3-2-2-2-2-10-3-1-3-1-3-12">
      <text:list-level-style-bullet text:bullet-char="•" text:level="1">
        <style:list-level-properties text:min-label-width="10mm"/>
      </text:list-level-style-bullet>
    </text:list-style>
    <text:list-style style:name="id1-3-2-2-2-2-10-3-1-3-1-3-13">
      <text:list-level-style-bullet text:bullet-char="•" text:level="1">
        <style:list-level-properties text:min-label-width="10mm"/>
      </text:list-level-style-bullet>
    </text:list-style>
    <text:list-style style:name="id1-3-2-2-2-2-10-3-1-3-1-3-14">
      <text:list-level-style-bullet text:bullet-char="•" text:level="1">
        <style:list-level-properties text:min-label-width="10mm"/>
      </text:list-level-style-bullet>
    </text:list-style>
    <text:list-style style:name="id1-3-2-2-2-2-10-3-1-3-1-3-15">
      <text:list-level-style-bullet text:bullet-char="•" text:level="1">
        <style:list-level-properties text:min-label-width="10mm"/>
      </text:list-level-style-bullet>
    </text:list-style>
    <text:list-style style:name="id1-3-2-2-2-2-10-3-1-3-1-3-16">
      <text:list-level-style-bullet text:bullet-char="•" text:level="1">
        <style:list-level-properties text:min-label-width="10mm"/>
      </text:list-level-style-bullet>
    </text:list-style>
    <text:list-style style:name="id1-3-2-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lijn Wet Bibob Gorinchem 2019</text:p>
      <text:section text:name="regeling_id1-3-2" text:style-name="regeling">
        <text:section text:name="aanhef_id1-3-2-1" text:style-name="aanhef">
          <text:section text:name="preambule_id1-3-2-1-1" text:style-name="preambule">
            <text:p text:style-name="al">De burgemeester en het college van burgemeester en wethouder van de gemeente Gorinchem, ieder voor zover het zijn bevoegdheden betreft;</text:p>
            <text:p text:style-name="al"/>
            <text:p text:style-name="al">gelezen het voorstel van 8 januari 2019;</text:p>
            <text:p text:style-name="al"/>
            <text:p text:style-name="al">gelet op het bepaalde in de Wet Bibob, artikel 4:81 van de Algemene wet bestuursrecht (hierna: de Awb), artikelen 3, 27, 30a , 31 en 32 van de Drank en Horecawet, artikelen 30b, 30e en 30f van de Wet op de kansspelen, artikelen 2:25A, 2:28, 2:39 en 3:4 van de Algemene plaatselijke verordening Gorinchem (hierna: de Algemene Plaatselijke Verordening), artikel 2 van de Speelautomatenverordening gemeente Gorinchem 2012, artikelen 2.1, 2.20 en 5.19, vierde lid, van de Wet algemene bepalingen omgevingsrecht, artikel 2 van de Algemene subsidieverordening gemeente Gorinchem 2011 en het Inkoop- en aanbestedingsbeleid van de gemeenten Gorinchem, Hardinxveld-Giessendam en Molenwaard;</text:p>
            <text:p text:style-name="al"/>
            <text:p text:style-name="al">overwegende dat dat de Wet bevordering integriteitbeoordelingen door het openbaar bestuur (hierna: de Wet Bibob) hen beleidsruimte verschaft bij de besluitvorming omtrent het toepassen van hun uit deze wet voortvloeiende bevoegdheden;</text:p>
            <text:p text:style-name="al"/>
            <text:p text:style-name="al">besluit vast te stellen:</text:p>
            <text:p text:style-name="al"/>
            <text:p text:style-name="al">Beleidslijn Wet Bibob Gorinchem 2019</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Bibob zijn van overeenkomstige toepassing op deze beleidslijn.</text:p>
                </text:list-item>
                <text:list-item text:style-override="id1-3-2-2-1-2-3">
                  <text:number>2.</text:number>
                  <text:p text:style-name="al">In deze beleidslijn wordt verstaan onder:</text:p>
                  <text:list text:style-name="id1-3-2-2-1-2-3-3">
                    <text:list-item text:style-override="id1-3-2-2-1-2-3-3-1">
                      <text:number>a.</text:number>
                      <text:p text:style-name="al">wet: Wet Bibob (Wet bevordering integriteitbeoordelingen door het openbaar bestuur)</text:p>
                    </text:list-item>
                    <text:list-item text:style-override="id1-3-2-2-1-2-3-3-2">
                      <text:number>b.</text:number>
                      <text:p text:style-name="al">bestuursorgaan: de burgemeester onderscheidenlijk het college van burgemeester en wethouders van de gemeente Gorinchem (ieder voor zover het zijn bevoegdheden betreft);</text:p>
                    </text:list-item>
                    <text:list-item text:style-override="id1-3-2-2-1-2-3-3-3">
                      <text:number>c.</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2-3-3-4">
                      <text:number>d.</text:number>
                      <text:p text:style-name="al">Bibob-toets: een toets aan de Wet Bibob door het bestuursorgaan / rechtspersoon met een overheidstaak en / of het Bureau bij een aanvraag om beschikking, een verleende beschikking, transactie of een overheidsopdracht. Het eigen onderzoek is een vast onderdeel van de Bibob-toets;</text:p>
                    </text:list-item>
                    <text:list-item text:style-override="id1-3-2-2-1-2-3-3-5">
                      <text:number>e.</text:number>
                      <text:p text:style-name="al">Bibob-vragenformulieren: vragenlijsten waarin vragen als bedoeld in artikel 30 van de Wet Bibob zijn opgenomen;</text:p>
                    </text:list-item>
                    <text:list-item text:style-override="id1-3-2-2-1-2-3-3-6">
                      <text:number>f.</text:number>
                      <text:p text:style-name="al">het Bureau: het Landelijk Bureau Bibob;</text:p>
                    </text:list-item>
                    <text:list-item text:style-override="id1-3-2-2-1-2-3-3-7">
                      <text:number>g.</text:number>
                      <text:p text:style-name="al">eigen onderzoek: het onderzoek door het bestuursorgaan zoals omschreven in artikel 4.2 van deze beleidslijn; </text:p>
                    </text:list-item>
                    <text:list-item text:style-override="id1-3-2-2-1-2-3-3-8">
                      <text:number>h.</text:number>
                      <text:p text:style-name="al">overheidsopdracht: een opdracht als beschreven in artikel 1 van de Wet Bibob en waarop de Wet Bibob kan worden toegepast;</text:p>
                    </text:list-item>
                    <text:list-item text:style-override="id1-3-2-2-1-2-3-3-9">
                      <text:number>i.</text:number>
                      <text:p text:style-name="al">rechtspersoon met een overheidstaak: de gemeente Gorinchem;</text:p>
                    </text:list-item>
                    <text:list-item text:style-override="id1-3-2-2-1-2-3-3-10">
                      <text:number>j.</text:number>
                      <text:p text:style-name="al">RIEC: Regionaal Informatie en Expertisecentrum Rotterdam;</text:p>
                    </text:list-item>
                    <text:list-item text:style-override="id1-3-2-2-1-2-3-3-11">
                      <text:number>k.</text:number>
                      <text:p text:style-name="al">vastgoedtransactie: een overeenkomst of een andere rechtshandeling met betrekking tot een onroerende zaak met als doel:</text:p>
                      <text:list text:style-name="id1-3-2-2-1-2-3-3-11-3">
                        <text:list-item text:style-override="id1-3-2-2-1-2-3-3-11-3-1">
                          <text:number>1.</text:number>
                          <text:p text:style-name="al">het verwerven of vervreemden van een recht op eigendom of het vestigen, vervreemden of wijzigen van een zakelijk recht;</text:p>
                        </text:list-item>
                        <text:list-item text:style-override="id1-3-2-2-1-2-3-3-11-3-2">
                          <text:number>2.</text:number>
                          <text:p text:style-name="al">huur of verhuur;</text:p>
                        </text:list-item>
                        <text:list-item text:style-override="id1-3-2-2-1-2-3-3-11-3-3">
                          <text:number>3.</text:number>
                          <text:p text:style-name="al">het verlenen van een gebruiksrecht; of</text:p>
                        </text:list-item>
                        <text:list-item text:style-override="id1-3-2-2-1-2-3-3-11-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
                </text:list-item>
              </text:list>
            </text:section>
            <text:section text:name="artikel_id1-3-2-2-1-3" text:style-name="artikel">
              <text:p text:style-name="artikel_kop_titel"><text:span text:style-name="artikel_kop_label">Artikel</text:span> <text:span text:style-name="artikel_kop_nr">1.2</text:span> Doel beleidslijn</text:p>
              <text:p text:style-name="al">In deze beleidslijn geeft het bestuursorgaan aan hoe de wet wordt toegepast bij aanvragen om beschikkingen of intrekkingen van beschikkingen als bedoeld in paragraaf 2 (publiekrechtelijke beschikkingen) van deze beleidslijn. Daarnaast geeft deze beleidslijn aan hoe de rechtspersoon met een overheidstaak de wet toepast bij het aangaan, opschorten of ontbinden van vastgoedtransacties en gunning dan wel intrekking van aanbestedingen (overheidsopdrachten) als bedoeld in paragraaf 3 (privaatrechtelijke transacties) van deze beleidslijn.</text:p>
            </text:section>
            <text:p text:style-name="hoofdstuk_bottom"/>
          </text:section>
          <text:section text:name="hoofdstuk_id1-3-2-2-2" text:style-name="hoofdstuk">
            <text:p text:style-name="hoofdstuk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list text:style-name="id1-3-2-2-2-2-3">
                <text:list-item text:style-override="id1-3-2-2-2-2-3">
                  <text:number>1.</text:number>
                  <text:p text:style-name="al">Uitvoering van de Bibob-toets vindt plaats bij elke aanvraag van een <text:span text:style-name="nadrukondlijn">nieuw</text:span> (horeca)bedrijf<text:note text:id="noot_id1-3-2-2-2-2-3-2-2" text:note-class="footnote"><text:note-citation text:label="1">1</text:note-citation><text:note-body><text:p text:style-name="noot.al"/></text:note-body></text:note>, voor een beschikking als bedoeld in: </text:p>
                </text:list-item>
              </text:list>
              <text:p text:style-name="al">artikel 3 Drank en Horecawet, niet zijnde een horecabedrijf van een paracommerciële rechtspersoon of een slijtersbedrijf <text:span text:style-name="nadrukcur">(drank- en horecavergunning)</text:span>; </text:p>
              <text:list text:style-name="id1-3-2-2-2-2-5">
                <text:list-item text:style-override="id1-3-2-2-2-2-5">
                  <text:number>a.</text:number>
                  <text:p text:style-name="al">artikel 30b van de Wet op de kansspelen; <text:span text:style-name="nadrukcur">(aanwezigheidsvergunning kansspelautomaat / -automaten)</text:span>;</text:p>
                </text:list-item>
              </text:list>
              <text:p text:style-name="al">artikel 2:28 van de Algemene Plaatselijke Verordening; (<text:span text:style-name="nadrukcur">exploitatievergunning commerciële openbare inrichting, zoals een coffeeshop, hotel, restaurant, pension, café, cafetaria, snackbar, discotheek, afhaalpunten, fast- en </text:span><text:span text:style-name="nadrukcur">foodbezorging, take away en maaltijdbezorging)</text:span>;</text:p>
              <text:list text:style-name="id1-3-2-2-2-2-7">
                <text:list-item text:style-override="id1-3-2-2-2-2-7">
                  <text:number>b.</text:number>
                  <text:p text:style-name="al">artikel 2:39 van de Algemene Plaatselijke Verordening <text:span text:style-name="nadrukcur">(vergunning speelgelegenheid)</text:span>;</text:p>
                </text:list-item>
                <text:list-item text:style-override="id1-3-2-2-2-2-8">
                  <text:number>c.</text:number>
                  <text:p text:style-name="al">artikel 3:4 van de Algemene Plaatselijke Verordening <text:span text:style-name="nadrukcur">(exploitatievergunning seksinrichtingen of escortbedrijf)</text:span>. </text:p>
                </text:list-item>
                <text:list-item text:style-override="id1-3-2-2-2-2-9">
                  <text:number>d.</text:number>
                  <text:p text:style-name="al">artikel 2 van de Speelautomatenverordening gemeente Gorinchem 2012 (speelautomatenhal). </text:p>
                </text:list-item>
                <text:list-item text:style-override="id1-3-2-2-2-2-10">
                  <text:number>e.</text:number>
                  <text:p text:style-name="al">exploitatievergunning voor smartshop of headshop, conform de Algemene Plaatselijke Verordening.</text:p>
                  <text:list text:style-name="id1-3-2-2-2-2-10-3">
                    <text:list-item text:style-override="id1-3-2-2-2-2-10-3-1">
                      <text:number>2.</text:number>
                      <text:p text:style-name="al">Uitvoering van de Bibob-toets vindt plaats bij elke aanvraag voor een beschikking als bedoeld in:</text:p>
                      <text:list text:style-name="id1-3-2-2-2-2-10-3-1-3">
                        <text:list-item text:style-override="id1-3-2-2-2-2-10-3-1-3-1">
                          <text:number>a.</text:number>
                          <text:p text:style-name="al">artikel 2.1, eerste lid, aanhef en onder a., van de Wet algemene bepalingen omgevingsrecht (omgevingsvergunning bouwactiviteit), voor zover dat onderdeel betrekking heeft op het bouwen in één van de volgende risicocategorieën:</text:p>
                          <text:list text:style-name="id1-3-2-2-2-2-10-3-1-3-1-3">
                            <text:list-item text:style-override="id1-3-2-2-2-2-10-3-1-3-1-3-1">
                              <text:number>•</text:number>
                              <text:p text:style-name="al">horecabedrijf / openbare inrichting;</text:p>
                            </text:list-item>
                            <text:list-item text:style-override="id1-3-2-2-2-2-10-3-1-3-1-3-2">
                              <text:number>•</text:number>
                              <text:p text:style-name="al">hotel;</text:p>
                            </text:list-item>
                            <text:list-item text:style-override="id1-3-2-2-2-2-10-3-1-3-1-3-3">
                              <text:number>•</text:number>
                              <text:p text:style-name="al">coffeeshop;</text:p>
                            </text:list-item>
                            <text:list-item text:style-override="id1-3-2-2-2-2-10-3-1-3-1-3-4">
                              <text:number>•</text:number>
                              <text:p text:style-name="al">smartshop of headshop;</text:p>
                            </text:list-item>
                            <text:list-item text:style-override="id1-3-2-2-2-2-10-3-1-3-1-3-5">
                              <text:number>•</text:number>
                              <text:p text:style-name="al">escortbedrijf of prostitutiebedrijf (ook darkrooms, seksbioscoop, sekswinkel); </text:p>
                            </text:list-item>
                            <text:list-item text:style-override="id1-3-2-2-2-2-10-3-1-3-1-3-6">
                              <text:number>•</text:number>
                              <text:p text:style-name="al">wellnessbedrijf zoals massagesalon, beautysalon, nagelstudio, zonnebankstudio of saunabedrijf;</text:p>
                            </text:list-item>
                            <text:list-item text:style-override="id1-3-2-2-2-2-10-3-1-3-1-3-7">
                              <text:number>•</text:number>
                              <text:p text:style-name="al">sportschool of fitnesscentrum;</text:p>
                            </text:list-item>
                            <text:list-item text:style-override="id1-3-2-2-2-2-10-3-1-3-1-3-8">
                              <text:number>•</text:number>
                              <text:p text:style-name="al">kapperszaak;</text:p>
                            </text:list-item>
                            <text:list-item text:style-override="id1-3-2-2-2-2-10-3-1-3-1-3-9">
                              <text:number>•</text:number>
                              <text:p text:style-name="al">speelautomatenhal;</text:p>
                            </text:list-item>
                            <text:list-item text:style-override="id1-3-2-2-2-2-10-3-1-3-1-3-10">
                              <text:number>•</text:number>
                              <text:p text:style-name="al">opkoper en/of handelaar in gebruikte of ongeregelde goederen;</text:p>
                            </text:list-item>
                            <text:list-item text:style-override="id1-3-2-2-2-2-10-3-1-3-1-3-11">
                              <text:number>•</text:number>
                              <text:p text:style-name="al">belwinkel, internetcafé of gamecenter;</text:p>
                            </text:list-item>
                            <text:list-item text:style-override="id1-3-2-2-2-2-10-3-1-3-1-3-12">
                              <text:number>•</text:number>
                              <text:p text:style-name="al">kamerverhuurbedrijf;</text:p>
                            </text:list-item>
                            <text:list-item text:style-override="id1-3-2-2-2-2-10-3-1-3-1-3-13">
                              <text:number>•</text:number>
                              <text:p text:style-name="al">uitzendbureau;</text:p>
                            </text:list-item>
                            <text:list-item text:style-override="id1-3-2-2-2-2-10-3-1-3-1-3-14">
                              <text:number>•</text:number>
                              <text:p text:style-name="al">afvalverwerkingsbedrijf;</text:p>
                            </text:list-item>
                            <text:list-item text:style-override="id1-3-2-2-2-2-10-3-1-3-1-3-15">
                              <text:number>•</text:number>
                              <text:p text:style-name="al">autoverkoop- of -verhuurbedrijf (waaronder ook koop en verkoop van auto-onderdelen), autosloperij of schadeherstelbedrijf;</text:p>
                            </text:list-item>
                            <text:list-item text:style-override="id1-3-2-2-2-2-10-3-1-3-1-3-16">
                              <text:number>•</text:number>
                              <text:p text:style-name="al">jachthaven.</text:p>
                            </text:list-item>
                          </text:list>
                        </text:list-item>
                        <text:list-item text:style-override="id1-3-2-2-2-2-10-3-1-3-2">
                          <text:number>b.</text:number>
                          <text:p text:style-name="al">artikel 2:25A van de Algemene Plaatselijke Verordening (evenementenvergunning bedrijf), voor zover het een evenementenvergunning voor vechtsportwedstrijden of -gala’s, bijeenkomsten van motorclubs, dan wel een daarmee gelijk te stellen evenement betreft.<text:note text:id="noot_id1-3-2-2-2-2-10-3-1-3-2-2-1" text:note-class="footnote"><text:note-citation text:label="2">2</text:note-citation><text:note-body><text:p text:style-name="noot.al"/></text:note-body></text:note></text:p>
                        </text:list-item>
                        <text:list-item text:style-override="id1-3-2-2-2-2-10-3-1-3-3">
                          <text:number>c.</text:number>
                          <text:p text:style-name="al">vergunning tegengaan onveilig, niet leefbaar en malafide ondernemersklimaat, conform de Algemene Plaatselijke Verordening. </text:p>
                        </text:list-item>
                      </text:list>
                    </text:list-item>
                    <text:list-item text:style-override="id1-3-2-2-2-2-10-3-2">
                      <text:number>3.</text:number>
                      <text:p text:style-name="al">Uitvoering van de Bibob-toets vindt bij onderstaande aanvragen voor een beschikking plaats, als er sprake is van ambtelijke informatie en / of informatie afkomstig van het Bureau  en / of informatie afkomstig van één van de partners uit het samenwerkingsverband RIEC en / of informatie afkomstig van het OM als bedoeld in artikel 26 jo. artikel 11 van de wet, die een aanleiding vormen om te vermoeden dat bij de aanvraag sprake is van een ernstig gevaar als bedoeld in artikel 3 van de wet, voor zover er geen sprake is van omstandigheden zoals bedoeld in ditzelfde artikel onder<text:note text:id="noot_id1-3-2-2-2-2-10-3-2-2-1" text:note-class="footnote"><text:note-citation text:label="3">3</text:note-citation><text:note-body><text:p text:style-name="noot.al"/></text:note-body></text:note>:</text:p>
                      <text:list text:style-name="id1-3-2-2-2-2-10-3-2-3">
                        <text:list-item text:style-override="id1-3-2-2-2-2-10-3-2-3-1">
                          <text:number>a.</text:number>
                          <text:p text:style-name="al">artikel 3 van de Drank en Horecawet (drank- en horecavergunning: horecabedrijf, horecabedrijf paracommerciële rechtspersoon en slijtersbedrijf);</text:p>
                        </text:list-item>
                        <text:list-item text:style-override="id1-3-2-2-2-2-10-3-2-3-2">
                          <text:number>b.</text:number>
                          <text:p text:style-name="al">artikel 30a van de Drank en Horecawet (melding wijziging leidinggevende aanhangsel van de drank- en horecavergunning: horecabedrijf, horecabedrijf paracommerciële rechtspersoon en slijtersbedrijf);</text:p>
                        </text:list-item>
                        <text:list-item text:style-override="id1-3-2-2-2-2-10-3-2-3-3">
                          <text:number>c.</text:number>
                          <text:p text:style-name="al">artikel 30b van de Wet op de kansspelen; (aanwezigheidsvergunning kansspelautomaat(en));</text:p>
                        </text:list-item>
                        <text:list-item text:style-override="id1-3-2-2-2-2-10-3-2-3-4">
                          <text:number>d.</text:number>
                          <text:p text:style-name="al">artikel 2:25A van de Algemene Plaatselijke Verordening; (evenementenvergunning bedrijf);</text:p>
                        </text:list-item>
                        <text:list-item text:style-override="id1-3-2-2-2-2-10-3-2-3-5">
                          <text:number>e.</text:number>
                          <text:p text:style-name="al">artikel 2:28 van de Algemene Plaatselijke Verordening; (exploitatievergunning openbare inrichting (commercieel en niet-commercieel), zoals een coffeeshop, hotel, restaurant, pensioncafé, cafetaria, snackbar, discotheek, buurthuis, clubhuis, afhaalpunten, fast- en foodbezorging, take away of maaltijdbezorging);</text:p>
                        </text:list-item>
                        <text:list-item text:style-override="id1-3-2-2-2-2-10-3-2-3-6">
                          <text:number>f.</text:number>
                          <text:p text:style-name="al">artikel 2:39 van de Algemene Plaatselijke Verordening (vergunning speelgelegenheid);</text:p>
                        </text:list-item>
                        <text:list-item text:style-override="id1-3-2-2-2-2-10-3-2-3-7">
                          <text:number>g.</text:number>
                          <text:p text:style-name="al">artikel 3:4 van de Algemene Plaatselijke Verordening (exploitatievergunning seksinrichtingen, escortbedrijf);</text:p>
                        </text:list-item>
                        <text:list-item text:style-override="id1-3-2-2-2-2-10-3-2-3-8">
                          <text:number>h.</text:number>
                          <text:p text:style-name="al">artikel 2.1, eerste lid, aanhef en onder a., van de Wet algemene bepalingen omgevingsrecht (omgevingsvergunning bouwactiviteit);</text:p>
                        </text:list-item>
                        <text:list-item text:style-override="id1-3-2-2-2-2-10-3-2-3-9">
                          <text:number>i.</text:number>
                          <text:p text:style-name="al">artikel  2.1, eerste lid, aanhef en onder e., van de Wet algemene bepalingen omgevingsrecht voor zover dat onderdeel betrekking heeft op een inrichting als bedoeld in artikel 1.1, eerste lid van de Wet algemene bepalingen omgevingsrecht (omgevingsvergunning inrichting Wet Milieubeheer, waaronder de gevallen die behoren tot de afval en / of vuurwerkbranche);</text:p>
                        </text:list-item>
                        <text:list-item text:style-override="id1-3-2-2-2-2-10-3-2-3-10">
                          <text:number>j.</text:number>
                          <text:p text:style-name="al">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Wet Bibob, kan worden geweigerd (omgevingsvergunning beperkte milieutoets, waaronder gevallen die onder de categorie afvalstoffen vermelde activiteiten autodemontage, banden van voertuigen, kunststofafval, medisch en hygiënisch afval, mengen van afval in de betonindustrie en schroot vallen). </text:p>
                        </text:list-item>
                      </text:list>
                    </text:list-item>
                  </text:list>
                </text:list-item>
              </text:list>
              <text:p text:style-name="al"/>
            </text:section>
            <text:section text:name="artikel_id1-3-2-2-2-3" text:style-name="artikel">
              <text:p text:style-name="artikel_kop_titel"><text:span text:style-name="artikel_kop_label">Artikel</text:span> <text:span text:style-name="artikel_kop_nr">2.1a</text:span> Uitbreiding toepassing Bibob-toets bij aanvragen voor een beschikking genoemd in artikel 2.1</text:p>
              <text:p text:style-name="al">Naast de in artikel 2.1 aangeduide gevallen, laat het bestuursorgaan een Bibob-toets plaatsvinden als bij navraag door het bestuursorgaan bij het Bureau blijkt, dat tegen de aanvrager van een beschikking, in de afgelopen twee jaar advies is uitgebracht of een adviesaanvraag in behandeling is genomen bij het Bureau.</text:p>
              <text:p text:style-name="al"/>
            </text:section>
            <text:section text:name="artikel_id1-3-2-2-2-4" text:style-name="artikel">
              <text:p text:style-name="artikel_kop_titel"><text:span text:style-name="artikel_kop_label">Artikel</text:span> <text:span text:style-name="artikel_kop_nr">2.1b</text:span> Beperking toepassing Bibob-toets bij aanvragen voor een beschikking genoemd in artikel 2.1</text:p>
              <text:p text:style-name="al">De Bibob-toets zal ten aanzien van de in artikel 2.1 aangeduide gevallen niet worden toegepast, ingeval de aanvraag afkomstig is van:</text:p>
              <text:list text:style-name="id1-3-2-2-2-4-3">
                <text:list-item text:style-override="id1-3-2-2-2-4-3">
                  <text:number>•</text:number>
                  <text:p text:style-name="al">overheidsinstanties;</text:p>
                </text:list-item>
                <text:list-item text:style-override="id1-3-2-2-2-4-4">
                  <text:number>•</text:number>
                  <text:p text:style-name="al">semi-overheidsinstanties<text:note text:id="noot_id1-3-2-2-2-4-4-2-1" text:note-class="footnote"><text:note-citation text:label="4">4</text:note-citation><text:note-body><text:p text:style-name="noot.al"/></text:note-body></text:note>;</text:p>
                </text:list-item>
                <text:list-item text:style-override="id1-3-2-2-2-4-5">
                  <text:number>•</text:number>
                  <text:p text:style-name="al">toegelaten woning(bouw)corporaties (toegelaten door de Minister van Volkshuisvesting conform Woningbesluit 1932 met een daartoe verstrekte vergunning);</text:p>
                </text:list-item>
                <text:list-item text:style-override="id1-3-2-2-2-4-6">
                  <text:number>•</text:number>
                  <text:p text:style-name="al">door het college van burgemeester en wethouders bij (specifiek) besluit aangewezen aanvragers (b.v. PPS-constructies van particuliere ondernemingen en overheid).</text:p>
                </text:list-item>
              </text:list>
            </text:section>
            <text:section text:name="artikel_id1-3-2-2-2-5" text:style-name="artikel">
              <text:p text:style-name="artikel_kop_titel"><text:span text:style-name="artikel_kop_label">Artikel</text:span> <text:span text:style-name="artikel_kop_nr">2.2</text:span> Toepassingsbereik bij reeds verleende beschikkingen</text:p>
              <text:list text:style-name="id1-3-2-2-2-5-2">
                <text:list-item text:style-override="id1-3-2-2-2-5-2">
                  <text:number>1.</text:number>
                  <text:p text:style-name="al">Het bestuursorgaan <text:span text:style-name="nadrukvet">past </text:span>de wet toe met betrekking tot reeds verleende beschikkingen indien:</text:p>
                  <text:list text:style-name="id1-3-2-2-2-5-2-3">
                    <text:list-item text:style-override="id1-3-2-2-2-5-2-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5-2-3-2">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2-5-2-3-3">
                      <text:number>c.</text:number>
                      <text:p text:style-name="al">vanuit eigen informatie, vanuit informatie van het Bureau, dan wel vanuit informatie van één of meerdere partners binnen het samenwerkingsverband RIEC, er aanwijzingen zijn dat er sprake is van een ernstig gevaar als bedoeld in artikel 3 van de wet;</text:p>
                    </text:list-item>
                    <text:list-item text:style-override="id1-3-2-2-2-5-2-3-4">
                      <text:number>d.</text:number>
                      <text:p text:style-name="al">informatie als bedoeld in artikel 26 jo. artikel 11 van de wet wordt verkregen vanuit het OM, direct of als reactie op een door haar ontvangen signaal van het Bureau, die duidt op een ernstig gevaar als bedoeld in artikel 3 van de wet;</text:p>
                    </text:list-item>
                    <text:list-item text:style-override="id1-3-2-2-2-5-2-3-5">
                      <text:number>e.</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soortgelijke beschikking is verleend, verzoekt het bestuursorgaan het RIEC om coördinatie in de Bibob-toets. </text:p>
                    </text:list-item>
                  </text:list>
                </text:list-item>
                <text:list-item text:style-override="id1-3-2-2-2-5-3">
                  <text:number>2.</text:number>
                  <text:p text:style-name="al">Ten aanzien van de reeds verleende beschikking wordt de volharding in de weigering om de Bibob-vragenformulieren volledig ingevuld te retourneren, beschouwd als een ernstig gevaar als genoemd in artikel 4 jo. artikel 3 van de wet. De reeds verleende beschikking wordt als gevolg daarvan ingetrokken. </text:p>
                </text:list-item>
              </text:list>
              <text:p text:style-name="al"/>
            </text:section>
            <text:section text:name="artikel_id1-3-2-2-2-6" text:style-name="artikel">
              <text:p text:style-name="artikel_kop_titel"><text:span text:style-name="artikel_kop_label">Artikel</text:span> <text:span text:style-name="artikel_kop_nr">2.3</text:span> Toepassingsbereik bij subsidies</text:p>
              <text:p text:style-name="al">Het bestuursorgaan past de wet toe met betrekking tot een aanvraag voor dan wel de intrekking van een reeds verleende subsidie als bedoeld in de Algemene subsidieverordening gemeente Gorinchem 2011. Een Bibob-toets wordt uitgevoerd indien er vanuit:</text:p>
              <text:list text:style-name="id1-3-2-2-2-6-3">
                <text:list-item text:style-override="id1-3-2-2-2-6-3">
                  <text:number>•</text:number>
                  <text:p text:style-name="al">eigen ambtelijke informatie en / of;</text:p>
                </text:list-item>
                <text:list-item text:style-override="id1-3-2-2-2-6-4">
                  <text:number>•</text:number>
                  <text:p text:style-name="al">informatie verkregen van het Bureau en / of;</text:p>
                </text:list-item>
                <text:list-item text:style-override="id1-3-2-2-2-6-5">
                  <text:number>•</text:number>
                  <text:p text:style-name="al">informatie verkregen van een of meerdere partners binnen het samenwerkingsverband RIEC en / of;</text:p>
                </text:list-item>
                <text:list-item text:style-override="id1-3-2-2-2-6-6">
                  <text:number>•</text:number>
                  <text:p text:style-name="al">informatie verkregen vanuit het OM conform artikel 26 van de wet (OM-tip),</text:p>
                </text:list-item>
                <text:list-item text:style-override="id1-3-2-2-2-6-7">
                  <text:number>•</text:number>
                  <text:p text:style-name="al">aanleiding is om te vermoeden dat sprake is van een ernstig gevaar als bedoeld in artikel 3 van de wet.</text:p>
                </text:list-item>
              </text:list>
              <text:p text:style-name="al"/>
            </text:section>
            <text:section text:name="artikel_id1-3-2-2-2-7" text:style-name="artikel">
              <text:p text:style-name="artikel_kop_titel"><text:span text:style-name="artikel_kop_label">Artikel</text:span> <text:span text:style-name="artikel_kop_nr">2.4</text:span> Aanvullend toepassingsbereik</text:p>
              <text:p text:style-name="al">Uitvoering van de Bibob-toets vindt plaats bij aanvragen voor een beschikking die in artikel 2.1, eerste tot en met het derde lid en artikel 2.3 van deze beleidslijn zijn opgesomd, indien:</text:p>
              <text:list text:style-name="id1-3-2-2-2-7-3">
                <text:list-item text:style-override="id1-3-2-2-2-7-3">
                  <text:number>•</text:number>
                  <text:p text:style-name="al">de aanvraag betrekking heeft op een locatie, die gelegen is in een concreet bepaald gebied, dat op basis van een daartoe genomen besluit van het bestuursorgaan is aangewezen als risicogebied;</text:p>
                </text:list-item>
                <text:list-item text:style-override="id1-3-2-2-2-7-4">
                  <text:number>•</text:number>
                  <text:p text:style-name="al">de aanvraag onderdeel uitmaakt van een branche of onderdeel in deze branche, die op basis van een door het bestuursorgaan genomen besluit is aangewezen voor een generieke Bibob-toets.</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rechtspersoon met een overheidstaak past de wet toe met betrekking tot vastgoedtransacties waarbij deze rechtspersoon partij is. Bij de start van elke onderhandeling over het aangaan van een vastgoedtransactie, stelt de rechtspersoon met een overheidstaak de wederpartij ervan in kennis dat een Bibob-toets deel uitmaakt van de procedure. </text:p>
              <text:p text:style-name="al">In de overeenkomst wordt een integriteitsclausule opgenomen, op basis waarvan tot ontbinding, opzegging, vernietiging of opschorting van de overeenkomst kan worden overgegaan.</text:p>
              <text:p text:style-name="al">De Bibob-toets wordt beperkt tot de gevallen, die één of meerdere van onderstaande kenmerken hebben:</text:p>
              <text:list text:style-name="id1-3-2-2-3-2-5">
                <text:list-item text:style-override="id1-3-2-2-3-2-5">
                  <text:number>•</text:number>
                  <text:p text:style-name="al">hoge mate van financiële complexiteit;</text:p>
                </text:list-item>
                <text:list-item text:style-override="id1-3-2-2-3-2-6">
                  <text:number>•</text:number>
                  <text:p text:style-name="al">behorend tot een als zodanig door het bevoegde bestuursorgaan / rechtspersoon met een overheidstaak vastgestelde risicobranche, waaronder in ieder geval, doch niet uitsluitend, worden verstaan de branches die in deze beleidslijn als risicocategorie benoemd worden;</text:p>
                </text:list-item>
                <text:list-item text:style-override="id1-3-2-2-3-2-7">
                  <text:number>•</text:number>
                  <text:p text:style-name="al">behorend tot een als zodanig door het bevoegde bestuursorgaan / rechtspersoon met een overheidstaak vastgesteld risicogebied;</text:p>
                </text:list-item>
                <text:list-item text:style-override="id1-3-2-2-3-2-8">
                  <text:number>•</text:number>
                  <text:p text:style-name="al">hoge mate van complexiteit met betrekking tot de bedrijfsstructuur;</text:p>
                </text:list-item>
                <text:list-item text:style-override="id1-3-2-2-3-2-9">
                  <text:number>•</text:number>
                  <text:p text:style-name="al">exceptioneel financieel risico voor de gemeente.</text:p>
                </text:list-item>
              </text:list>
              <text:p text:style-name="al">Een Bibob-toets kan daarnaast worden uitgevoerd als er vanuit:</text:p>
              <text:list text:style-name="id1-3-2-2-3-2-11">
                <text:list-item text:style-override="id1-3-2-2-3-2-11">
                  <text:number>•</text:number>
                  <text:p text:style-name="al">eigen ambtelijke informatie en / of;</text:p>
                </text:list-item>
                <text:list-item text:style-override="id1-3-2-2-3-2-12">
                  <text:number>•</text:number>
                  <text:p text:style-name="al">informatie verkregen van het Bureau en / of;</text:p>
                </text:list-item>
                <text:list-item text:style-override="id1-3-2-2-3-2-13">
                  <text:number>•</text:number>
                  <text:p text:style-name="al">informatie verkregen van een of meerdere partners binnen het samenwerkingsverband RIEC en / of;</text:p>
                </text:list-item>
                <text:list-item text:style-override="id1-3-2-2-3-2-14">
                  <text:number>•</text:number>
                  <text:p text:style-name="al">informatie verkregen vanuit het OM conform artikel 26 van de wet (OM-tip),</text:p>
                </text:list-item>
              </text:list>
              <text:p text:style-name="al">aanleiding is om te vermoeden dat sprake is van een ernstig gevaar als bedoeld in artikel 3 van de wet.<text:span text:style-name="nadrukvet"/></text:p>
              <text:p text:style-name="al"/>
            </text:section>
            <text:section text:name="artikel_id1-3-2-2-3-3" text:style-name="artikel">
              <text:p text:style-name="artikel_kop_titel"><text:span text:style-name="artikel_kop_label">Artikel</text:span> <text:span text:style-name="artikel_kop_nr">3.2</text:span> Toepassingsbereik bij aanbestedingen</text:p>
              <text:list text:style-name="id1-3-2-2-3-3-2">
                <text:list-item text:style-override="id1-3-2-2-3-3-2">
                  <text:number>1.</text:number>
                  <text:p text:style-name="al">De rechtspersoon met een overheidstaak kan een Bibob-toets uitvoeren ten aanzien van een gegadigde of onderaannemer in de zin van de wet, met betrekking tot alle overheidsopdrachten in de zin van de Europese aanbestedingsrichtlijn of Aanbestedingswet voor zover deze vallen binnen een krachten artikel 5 van de wet aangewezen sectoren en die, conform het Inkoop- en aanbestedingsbeleid van de gemeenten Gorinchem, Hardinxveld-Giessendam en Molenwaard, voor het aanbesteden van werken respectievelijk van diensten en leveringen openbaar moeten worden aanbesteed. </text:p>
                </text:list-item>
                <text:list-item text:style-override="id1-3-2-2-3-3-3">
                  <text:number>2.</text:number>
                  <text:p text:style-name="al">De rechtspersoon met een overheidstaak kan een Bibob-toets uitvoeren als er vanuit:</text:p>
                  <text:list text:style-name="id1-3-2-2-3-3-3-3">
                    <text:list-item text:style-override="id1-3-2-2-3-3-3-3-1">
                      <text:number>•</text:number>
                      <text:p text:style-name="al">eigen ambtelijke informatie en / of;</text:p>
                    </text:list-item>
                    <text:list-item text:style-override="id1-3-2-2-3-3-3-3-2">
                      <text:number>•</text:number>
                      <text:p text:style-name="al">informatie verkregen van het Bureau en / of;</text:p>
                    </text:list-item>
                    <text:list-item text:style-override="id1-3-2-2-3-3-3-3-3">
                      <text:number>•</text:number>
                      <text:p text:style-name="al">informatie verkregen van een of meerdere partners binnen het samenwerkingsverband RIEC en / of;</text:p>
                    </text:list-item>
                    <text:list-item text:style-override="id1-3-2-2-3-3-3-3-4">
                      <text:number>•</text:number>
                      <text:p text:style-name="al">informatie verkregen vanuit het OM conform artikel 26 van de wet (OM-tip), aanleiding is om te vermoeden dat sprake is van een ernstig gevaar als bedoeld in artikel 3 van de wet.</text:p>
                    </text:list-item>
                  </text:list>
                </text:list-item>
                <text:list-item text:style-override="id1-3-2-2-3-3-4">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3-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kunnen worden opgenomen. Die bepaling heeft als strekking dat de overeenkomst zal kunnen worden ontbonden door het bestuursorgaan indien (alsnog) feiten of omstandigheden in relatie tot het bedrijf op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Aanvraag (buiten behandeling stellen)</text:p>
              <text:p text:style-name="al">Bij een weigering om de Bibob-vragenformulieren volledig ingevuld te retourneren, wordt de aanvrager in de gelegenheid gesteld om binnen een door het bestuursorgaan gestelde termijn de aanvraag voor een beschikking aan te vullen. Een weigering om de gevraagde extra informatie aan te leveren, dan wel onvolledig aan te leveren, leidt tot het buiten behandeling stellen van de aanvraag voor een beschikking (artikel 4:5 van de Awb).</text:p>
            </text:section>
            <text:section text:name="artikel_id1-3-2-2-4-3" text:style-name="artikel">
              <text:p text:style-name="artikel_kop_titel"><text:span text:style-name="artikel_kop_label">Artikel</text:span> <text:span text:style-name="artikel_kop_nr">4.2</text:span> Eigen onderzoek (vast onderdeel van de Bibob-toets)</text:p>
              <text:list text:style-name="id1-3-2-2-4-3-2">
                <text:list-item text:style-override="id1-3-2-2-4-3-2">
                  <text:number>1.</text:number>
                  <text:p text:style-name="al">Het onderzoek door het bestuursorgaan / de rechtspersoon met een overheidstaak naar het zich voordoen van weigeringsgronden als bedoeld in artikel 3 van de wet bestaat uit:</text:p>
                  <text:list text:style-name="id1-3-2-2-4-3-2-3">
                    <text:list-item text:style-override="id1-3-2-2-4-3-2-3-1">
                      <text:number>a.</text:number>
                      <text:p text:style-name="al">het beoordelen van de aanvraag tot het verlenen van een beschikking dan wel het beoordelen van een reeds verleende beschikking of het aangaan van een transactie of een opdracht en in dat kader overgelegde gegevens, mede aan de hand van bij het bestuursorgaan / de rechtspersoon met een overheidstaak bekende feiten en omstandigheden, alsmede aan de hand van de ingevulde Indicatorenlijst(en);</text:p>
                    </text:list-item>
                    <text:list-item text:style-override="id1-3-2-2-4-3-2-3-2">
                      <text:number>b.</text:number>
                      <text:p text:style-name="al">het verzamelen, bewerken en analyseren van informatie die, al dan niet via de gegevens zoals vermeld in het Bibob-vragenformulier en bijbehorende  bijlagen, is verstrekt door de betrokkene en de gegevens die zijn verkregen uit informatiebronnen die het bestuursorgaan / de rechtspersoon met een overheidstaak volgens de wet kan raadplegen.</text:p>
                    </text:list-item>
                  </text:list>
                </text:list-item>
                <text:list-item text:style-override="id1-3-2-2-4-3-3">
                  <text:number>2.</text:number>
                  <text:p text:style-name="al">Het bestuursorgaan / de rechtspersoon met een overheidstaak kan zich bij het onderzoek laten ondersteunen door het RIEC.</text:p>
                </text:list-item>
                <text:list-item text:style-override="id1-3-2-2-4-3-4">
                  <text:number>3.</text:number>
                  <text:p text:style-name="al">Indien het onder artikel 4.2, eerste lid, bedoelde onderzoek onvoldoende uitsluitsel geeft over de mate van gevaar dat de in artikel 3 van de wet bedoelde feiten zich zullen voordoen, wordt een advies als bedoeld in artikel 9 van de wet ingewonnen bij het Bureau.</text:p>
                </text:list-item>
                <text:list-item text:style-override="id1-3-2-2-4-3-5">
                  <text:number>4.</text:number>
                  <text:p text:style-name="al">Het voornemen om een advies te vragen aan het Bureau wordt gemotiveerd.</text:p>
                </text:list-item>
              </text:list>
              <text:p text:style-name="al"/>
            </text:section>
            <text:section text:name="artikel_id1-3-2-2-4-4" text:style-name="artikel">
              <text:p text:style-name="artikel_kop_titel"><text:span text:style-name="artikel_kop_label">Artikel</text:span> <text:span text:style-name="artikel_kop_nr">4.3</text:span> Informatieplicht</text:p>
              <text:list text:style-name="id1-3-2-2-4-4-2">
                <text:list-item text:style-override="id1-3-2-2-4-4-2">
                  <text:number>1.</text:number>
                  <text:p text:style-name="al">Het bestuursorgaan / de rechtspersoon met een overheidstaak informeert betrokkene schriftelijk over een adviesaanvraag aan het Bureau. Betrokkene wordt daarbij gewezen op de opschorting van de beslistermijn als bedoeld in artikel 31 jo. artikel 15 van de wet (geldt alleen voor beschikkingen). Een afschrift van deze brief wordt gevoegd bij het adviesverzoek aan het Bureau.</text:p>
                </text:list-item>
                <text:list-item text:style-override="id1-3-2-2-4-4-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p text:style-name="al"/>
            </text:section>
            <text:section text:name="artikel_id1-3-2-2-4-5" text:style-name="artikel">
              <text:p text:style-name="artikel_kop_titel"><text:span text:style-name="artikel_kop_label">Artikel</text:span> <text:span text:style-name="artikel_kop_nr">4.4</text:span> Adviestermijn</text:p>
              <text:list text:style-name="id1-3-2-2-4-5-2">
                <text:list-item text:style-override="id1-3-2-2-4-5-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text:p>
                </text:list-item>
                <text:list-item text:style-override="id1-3-2-2-4-5-3">
                  <text:number>2.</text:number>
                  <text:p text:style-name="al">Indien het Bureau het advies niet binnen de in het eerste lid gestelde termijn kan geven, heeft het de mogelijkheid om, op grond van artikel 15, derde lid, van de wet, de termijn te verlengen. Deze verlenging bedraagt niet meer dan de termijn, genoemd in artikel 15, derde lid, van de wet. </text:p>
                </text:list-item>
                <text:list-item text:style-override="id1-3-2-2-4-5-4">
                  <text:number>3.</text:number>
                  <text:p text:style-name="al">Het bestuursorgaan informeert betrokkene onverwijld over een verlenging als bedoeld in het vorige lid. </text:p>
                </text:list-item>
                <text:list-item text:style-override="id1-3-2-2-4-5-5">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aanvraag van de beschikking.</text:p>
                </text:list-item>
              </text:list>
              <text:p text:style-name="al"/>
            </text:section>
            <text:section text:name="artikel_id1-3-2-2-4-6" text:style-name="artikel">
              <text:p text:style-name="artikel_kop_titel"><text:span text:style-name="artikel_kop_label">Artikel</text:span> <text:span text:style-name="artikel_kop_nr">4.5</text:span> Beslissing</text:p>
              <text:list text:style-name="id1-3-2-2-4-6-2">
                <text:list-item text:style-override="id1-3-2-2-4-6-2">
                  <text:number>1.</text:number>
                  <text:p text:style-name="al">Het bestuursorgaan / de rechtspersoon met een overheidstaak gaat over tot een negatieve beslissing op de aanvraag van de beschikking dan wel inschrijving op een overheidsopdracht of het aangaan van een vastgoedtransactie, dan wel intrekking van een reeds verleende beschikking, indien uit het eigen onderzoek en een eventueel daarop afgegeven advies van het Bureau blijkt dat er sprake is van ernstig gevaar als bedoeld in artikel 3 van de wet. Daarbij zal in geval van een inschrijving op een overheidsopdracht, het geconstateerde ernstig gevaar dienen als versterking van één of meerdere uitsluitingsgronden als genoemd in de Aanbestedingswet 2012.</text:p>
                </text:list-item>
                <text:list-item text:style-override="id1-3-2-2-4-6-3">
                  <text:number>2.</text:number>
                  <text:p text:style-name="al">Indien het bestuursorgaan / de rechtspersoon met een overheidstaak voornemens is negatief te beslissen op de aanvraag van de beschikking dan wel inschrijving op een overheidsopdracht op grond van de wet, of het aangaan van een vastgoedtransactie, dan wel een reeds verleende beschikking in te trekken wordt betrokkene in de gelegenheid gesteld daartegen een zienswijze in te brengen.</text:p>
                </text:list-item>
                <text:list-item text:style-override="id1-3-2-2-4-6-4">
                  <text:number>3.</text:number>
                  <text:p text:style-name="al">Een door het bestuursorgaan op grond van de wet genomen negatief besluit op de aanvraag voor een beschikking, is voor bezwaar en beroep vatbaar.</text:p>
                </text:list-item>
                <text:list-item text:style-override="id1-3-2-2-4-6-5">
                  <text:number>4.</text:number>
                  <text:p text:style-name="al">Het bestuursorgaan / de rechtspersoon met een overheidstaak, die een advies van het Bureau als bedoeld in de wet ontvangt, kan dit advies gedurende twee jaren gebruiken in verband met een andere beslissing.</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Afwijkingsbevoegdheid en overgangsrecht</text:p>
            <text:section text:name="artikel_id1-3-2-2-5-2" text:style-name="artikel">
              <text:p text:style-name="artikel_kop_titel"><text:span text:style-name="artikel_kop_label">Artikel</text:span> <text:span text:style-name="artikel_kop_nr">5.1</text:span> Afwijkingsbevoegdheid</text:p>
              <text:p text:style-name="al">Het bestuursorgaan / de rechtspersoon met een overheidstaak kan op basis van feiten en omstandigheden in bijzondere gevallen gemotiveerd afwijken van de maatregelen zoals deze zijn vastgesteld in deze beleidslijn (artikel 4:84 van de Awb, de zogenaamde inherente afwijkingsbevoegdheid).</text:p>
              <text:p text:style-name="al"/>
            </text:section>
            <text:section text:name="artikel_id1-3-2-2-5-3" text:style-name="artikel">
              <text:p text:style-name="artikel_kop_titel"><text:span text:style-name="artikel_kop_label">Artikel</text:span> <text:span text:style-name="artikel_kop_nr">5.2</text:span> Overgangsrecht</text:p>
              <text:p text:style-name="al">Deze beleidslijn is van toepassing op ontvangen aanvragen, aangevangen onderhandelingen en aanbestedingen, en op reeds verleende beschikkingen, aangegane transacties en gegunde overheidsopdrachten, vanaf de datum van inwerkingtreding.</text:p>
              <text:p text:style-name="al"/>
            </text:section>
            <text:p text:style-name="hoofdstuk_bottom"/>
          </text:section>
          <text:section text:name="hoofdstuk_id1-3-2-2-6" text:style-name="hoofdstuk">
            <text:p text:style-name="hoofdstuk_kop"><text:span text:style-name="label">Paragraaf</text:span> <text:span text:style-name="nr">6:</text:span> Inwerkingtreding en citeertitel </text:p>
            <text:section text:name="artikel_id1-3-2-2-6-2" text:style-name="artikel">
              <text:p text:style-name="artikel_kop_titel"><text:span text:style-name="artikel_kop_label">Artikel</text:span> <text:span text:style-name="artikel_kop_nr">6.1</text:span> Inwerkingtreding beleidslijn en intrekking oude beleidsregel </text:p>
              <text:list text:style-name="id1-3-2-2-6-2-2">
                <text:list-item text:style-override="id1-3-2-2-6-2-2">
                  <text:number>1.</text:number>
                  <text:p text:style-name="al">De  mitVV VVBDCF840D258416439A596828F51F0444 \* MERGEFORMAT Beleidsregel voor de toepassing van de Wet Bibob gemeente Gorinchem, vastgesteld op 13 februari 2007, wordt ingetrokken. </text:p>
                </text:list-item>
                <text:list-item text:style-override="id1-3-2-2-6-2-3">
                  <text:number>2.</text:number>
                  <text:p text:style-name="al">De Beleidslijn Wet Bibob Gorinchem 2019 treedt in werking op 8 januari 2019. </text:p>
                </text:list-item>
              </text:list>
              <text:p text:style-name="al"/>
            </text:section>
            <text:section text:name="artikel_id1-3-2-2-6-3" text:style-name="artikel">
              <text:p text:style-name="artikel_kop_titel"><text:span text:style-name="artikel_kop_label">Artikel</text:span> <text:span text:style-name="artikel_kop_nr">6.2</text:span> Citeertitel</text:p>
              <text:p text:style-name="al">Deze beleidsregel wordt aangehaald als de ‘Beleidslijn Wet Bibob Gorinchem 2019’.<text:span text:style-name="nadrukvet"/></text:p>
            </text:section>
            <text:p text:style-name="hoofdstuk_bottom"/>
          </text:section>
        </text:section>
        <text:section text:name="regeling-sluiting_id1-3-2-3" text:style-name="regeling-sluiting">
          <text:section text:name="ondertekening_id1-3-2-3-1">
            <text:p><text:span text:style-name="functie">Aldus vastgesteld door de burgemeester respectievelijk het college van burgemeester en wethouders van de gemeente Gorinchem (ieder voor zover het zijn bevoegdheden betreft) op 8 januari 2019.</text:span></text:p>
            <text:p><text:span text:style-name="functie">De burgemeester van  Gorinchem</text:span></text:p>
            <text:p><text:span text:style-name="functie">Drs. R. Melissant - Briene MSM </text:span></text:p>
            <text:p><text:span text:style-name="functie"/></text:p>
            <text:p><text:span text:style-name="functie">Burgemeester en wethouders van Gorinchem,</text:span></text:p>
            <text:p><text:span text:style-name="functie">de secretaris,   de burgemeester</text:span></text:p>
            <text:p><text:span text:style-name="functie">C.E. Bos   Drs. R. Melissant – Briene MS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49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Wet Bibob Gorinche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494</meta:user-defined>
    <meta:user-defined meta:name="OVERHEIDop.GmbID/DC.identifier">gmb-2019-24494</meta:user-defined>
    <meta:user-defined meta:name="OVERHEID.TaxonomieBeleidsagenda/OVERHEID.category">Openbare orde en veiligheid | Organisatie en beleid</meta:user-defined>
    <meta:user-defined meta:name="OVERHEID.Gemeente/DC.spatial">Gorinchem</meta:user-defined>
    <meta:user-defined meta:name="DC.source">artikel 4 van de Wet bevordering integriteitsbeoordelingen door het openbaar bestuur;1.0:c:BWBR0013798&amp;artikel=4&amp;g=2018-07-28</meta:user-defined>
    <meta:user-defined meta:name="OVERHEIDop.referentienummer">2018-2265</meta:user-defined>
    <meta:user-defined meta:name="DCTERMS.alternative">Beleidslijn Wet Bibob Gorinchem 2019</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1-08</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op.betreftRegeling">CVDR620892_1</meta:user-defined>
    <meta:user-defined meta:name="OVERHEIDop.externeBijlage">Bijlage bij Beleidslijn Wet Bibob Gorinchem 2019|exb-2019-5697</meta:user-defined>
    <meta:user-defined meta:name="OVERHEID.EPSG28992/DC.spatial">126614 426960</meta:user-defined>
    <meta:user-defined meta:name="OVERHEIDop.versieInformatie"/>
  </office:meta>
</office:document-meta>
</file>