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de Wi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de Witstraat 6, het uitbreiden van de 1e verdieping aan de achtergevel, wabonummer  467787, ontvangen 26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9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44 486025</meta:user-defined>
    <meta:user-defined meta:name="DC.title">Aanvraag omgevingsvergunning Jacob de Witstraat 6</meta:user-defined>
    <meta:user-defined meta:name="OVERHEID.PostcodeHuisnummer/OVERHEIDop.postcodeHuisnummer">2102BM 6</meta:user-defined>
    <meta:user-defined meta:name="OVERHEIDop.straatnaam">Jacob de Witstraat</meta:user-defined>
    <meta:user-defined meta:name="OVERHEIDop.woonplaats">Heemst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39</meta:user-defined>
    <meta:user-defined meta:name="OVERHEIDop.GmbID/DC.identifier">gmb-2019-244939</meta:user-defined>
    <meta:user-defined meta:name="OVERHEIDop.versieInformatie"/>
  </office:meta>
</office:document-meta>
</file>