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4-09-2019</text:span> voor <text:span text:style-name="nadrukvet">het wijzigen en vervangen van twee kozijnen in de voorgevel </text:span> op het adres/de locatie   <text:span text:style-name="nadrukvet">Burgemeester Custerslaan 31 Landgraaf</text:span>, Dossiernr:<text:span text:style-name="nadrukvet">2019-0479; </text:span> </text:p>
            <text:p text:style-name="common-al">* Op <text:span text:style-name="nadrukvet">23-09-2019</text:span> voor <text:span text:style-name="nadrukvet">het gedeeltelijk vervangen van de vloer van de kelder door een constructieve vloer gefundeerd op palen</text:span> op het adres/de locatie <text:span text:style-name="nadrukvet">Gatestraat 21 Landgraaf</text:span>, Dossiernr:<text:span text:style-name="nadrukvet">2019-0478;</text:span> </text:p>
            <text:p text:style-name="common-al">* Op <text:span text:style-name="nadrukvet">25-09-2019</text:span> voor <text:span text:style-name="nadrukvet">het kappen van 18 bomen (esdoorn)</text:span> op het adres/de locatie  <text:span text:style-name="nadrukvet">de Tichel (hele straat)</text:span><text:span text:style-name="nadrukvet">Landgraaf</text:span>, Dossiernr:<text:span text:style-name="nadrukvet">2019-0475.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493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1</meta:user-defined>
    <dc:language>nl</dc:language>
    <meta:user-defined meta:name="OVERHEID.EPSG28992/DC.spatial">200614 323700</meta:user-defined>
    <meta:user-defined meta:name="OVERHEID.EPSG28992/DC.spatial">200402 324128</meta:user-defined>
    <meta:user-defined meta:name="OVERHEID.EPSG28992/DC.spatial">201027 325746</meta:user-defined>
    <meta:user-defined meta:name="OVERHEID.EPSG28992/DC.spatial">201155 325845</meta:user-defined>
    <meta:user-defined meta:name="DC.title">Gemeente Landgraaf - Aangevraagde omgevingsvergunning(en) week 41</meta:user-defined>
    <meta:user-defined meta:name="OVERHEID.PostcodeHuisnummer/OVERHEIDop.postcodeHuisnummer">6373TP</meta:user-defined>
    <meta:user-defined meta:name="OVERHEID.PostcodeHuisnummer/OVERHEIDop.postcodeHuisnummer">6373LN</meta:user-defined>
    <meta:user-defined meta:name="OVERHEID.PostcodeHuisnummer/OVERHEIDop.postcodeHuisnummer">6374NE</meta:user-defined>
    <meta:user-defined meta:name="OVERHEID.PostcodeHuisnummer/OVERHEIDop.postcodeHuisnummer">6374NG 87</meta:user-defined>
    <meta:user-defined meta:name="OVERHEIDop.straatnaam">Burgemeester Custerslaan</meta:user-defined>
    <meta:user-defined meta:name="OVERHEIDop.straatnaam">Gatestraat</meta:user-defined>
    <meta:user-defined meta:name="OVERHEIDop.straatnaam">De Tichel</meta:user-defined>
    <meta:user-defined meta:name="OVERHEIDop.straatnaam">De Tichel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38</meta:user-defined>
    <meta:user-defined meta:name="OVERHEIDop.GmbID/DC.identifier">gmb-2019-244938</meta:user-defined>
    <meta:user-defined meta:name="OVERHEIDop.versieInformatie"/>
  </office:meta>
</office:document-meta>
</file>