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112 RD, 2019-00877, verplaatsen trappenhuis constructieve ingrepen dakterras, 2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9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112 RD, 2019-00877, verplaatsen trappenhuis constructieve ingrepen dakterras,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92</meta:user-defined>
    <meta:user-defined meta:name="OVERHEIDop.GmbID/DC.identifier">gmb-2019-24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M 112 rd</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0 488890</meta:user-defined>
    <meta:user-defined meta:name="OVERHEIDop.versieInformatie"/>
  </office:meta>
</office:document-meta>
</file>