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laatsen dakraam, School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raam, op het adres Schoolstraat 9 te Brunssum. (De beschikking is op 1 oktober 2019 verzonden.)</text:p>
            <text:p text:style-name="common-al">Dossiernummer: 193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8 327803</meta:user-defined>
    <meta:user-defined meta:name="DC.title">Verleende omgevingsvergunning, plaatsen dakraam, Schoolstraat 9, Brunssum</meta:user-defined>
    <meta:user-defined meta:name="OVERHEID.PostcodeHuisnummer/OVERHEIDop.postcodeHuisnummer">6443BT 9</meta:user-defined>
    <meta:user-defined meta:name="OVERHEIDop.straatnaam">School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19</meta:user-defined>
    <meta:user-defined meta:name="OVERHEIDop.GmbID/DC.identifier">gmb-2019-244919</meta:user-defined>
    <meta:user-defined meta:name="OVERHEIDop.versieInformatie"/>
  </office:meta>
</office:document-meta>
</file>