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parkeren (Aanwijzingsbesluit parkeren grote voertui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5.8 van de Algemene Plaatselijke Verordening Vlaardingen 2019,</text:p>
            <text:p text:style-name="al"/>
            <text:p text:style-name="al">
            <text:span text:style-name="nadrukvet">besluit</text:span>
          </text:p>
            <text:p text:style-name="al">vast te stellen het volgende aanwijzingsbesluit:</text:p>
            <text:p text:style-name="al"/>
            <text:p text:style-name="al">
            <text:span text:style-name="nadrukvet">Aanwijzingsbesluit parkeren grote voertu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ls wegen als bedoeld in artikel 5.8, lid 1 APV waar het verboden is een voertuig dat, met inbegrip van de lading, een lengte heeft van meer dan 6 meter of een hoogte van meer dan 2,4 meter te parkeren, omdat dit schadelijk is voor het uiterlijk aanzien van de gemeente, worden aangewezen alle wegen en weggedeelten binnen de bebouwde kom van Vlaardingen</text:p>
              </text:list-item>
              <text:list-item text:style-override="id1-3-2-2-1-3">
                <text:number> 2. </text:number>
                <text:p text:style-name="al">Het verbod in het eerste lid geldt niet voor de wegen en weggedeelten op bedrijventerrein Groot Vettenoord, bedrijventerrein De Vergulde Hand, bedrijventerrein ’t Scheur, het parkeerterrein gelegen ten noordwesten van de Marathonweg (nabij de aansluiting met de Westlandseweg), de parkeerplaatsen gelegen aan de Vulcaanweg, Koningin Wilhelminahaven Noordzijde, Koningin Wilhelminahaven Zuidoostzijde, Koningin Wilhelminahaven Zuidzijde, Doggerstraat en Waterleidingstraa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Als wegen als bedoeld in artikel 5.8, lid 2 APV waar het verboden is een voertuig dat, met inbegrip van de lading, een lengte heeft van meer dan 6 meter te parkeren, omdat dit buitensporig is met het oog op de verdeling van beschikbare parkeerruimte, worden aangewezen alle wegen en weggedeelten binnen de bebouwde kom van Vlaardingen</text:p>
              </text:list-item>
              <text:list-item text:style-override="id1-3-2-2-2-3">
                <text:number> 2. </text:number>
                <text:p text:style-name="al">Het verbod in het eerste lid geldt niet voor de wegen en weggedeelten op bedrijventerrein Groot Vettenoord, bedrijventerrein De Vergulde Hand, bedrijventerrein ’t Scheur, het parkeerterrein gelegen ten noordwesten van de Marathonweg (nabij de aansluiting met de Westlandseweg), de parkeerplaatsen gelegen aan de Vulcaanweg, Koningin Wilhelminahaven Noordzijde, Koningin Wilhelminahaven Zuidoostzijde, Koningin Wilhelminahaven Zuidzijde, Doggerstraat en Waterleidingstraat</text:p>
              </text:list-item>
              <text:list-item text:style-override="id1-3-2-2-2-4">
                <text:number> 3. </text:number>
                <text:p text:style-name="al">Het bepaalde in het tweede lid geldt niet van vrijdag 21.00 uur tot maandag 06.00 uur</text:p>
              </text:list-item>
            </text:list>
          </text:section>
          <text:section text:name="artikel_id1-3-2-2-3" text:style-name="artikel">
            <text:p text:style-name="artikel_kop_titel"><text:span text:style-name="artikel_kop_label">Artikel</text:span> <text:span text:style-name="artikel_kop_nr">3</text:span> </text:p>
            <text:p text:style-name="al">Het “Aanwijzingsbesluit parkeren grote voertuigen 2012” en de “1<text:span text:style-name="sup">e</text:span> wijziging Aanwijzingsbesluit parkeren grote voertuigen 2012” worden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publicatie.</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parkeren grote voertuig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 oktober 2019</text:span></text:p>
          </text:section>
          <text:section text:name="ondertekening_id1-3-2-3-3">
            <text:p><text:span text:style-name="functie">Burgemeester en wethouders van Vlaardingen,</text:span></text:p>
          </text:section>
          <text:section text:name="ondertekening_id1-3-2-3-4">
            <text:p><text:span text:style-name="functie">de secretaris,</text:span></text:p>
            <text:p><text:span text:style-name="functie">G. van Hofwegen</text:span></text:p>
          </text:section>
          <text:section text:name="ondertekening_id1-3-2-3-5">
            <text:p><text:span text:style-name="functie"> de burgemeester,</text:span></text:p>
            <text:p><text:span text:style-name="functie"> mr. A.M.M. Jetten MSc</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 </text:p>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9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728414</meta:user-defined>
    <meta:user-defined meta:name="DCTERMS.alternative">Aanwijzingsbesluit parkeren grote voertuigen</meta:user-defined>
    <dc:language>nl</dc:language>
    <meta:user-defined meta:name="OVERHEID.Gemeente/DC.spatial">Vlaardingen</meta:user-defined>
    <meta:user-defined meta:name="DC.title">Besluit van het college van burgemeester en wethouders van de gemeente Vlaardingen houdende regels omtrent parkeren (Aanwijzingsbesluit parkeren grote voertuigen)</meta:user-defined>
    <meta:user-defined meta:name="DCTERMS.W3CDTF/DCTERMS.available">2019-10-09</meta:user-defined>
    <meta:user-defined meta:name="DCTERMS.W3CDTF/OVERHEIDop.jaargang">2019</meta:user-defined>
    <meta:user-defined meta:name="OVERHEIDop.publicationIssue">244911</meta:user-defined>
    <meta:user-defined meta:name="OVERHEIDop.betreftRegeling">CVDR628103_1</meta:user-defined>
    <meta:user-defined meta:name="OVERHEIDop.GmbID/DC.identifier">gmb-2019-244911</meta:user-defined>
    <meta:user-defined meta:name="xs:date/OVERHEIDop.startdatum">2019-10-10</meta:user-defined>
    <meta:user-defined meta:name="OVERHEIDop.versieInformatie"/>
  </office:meta>
</office:document-meta>
</file>