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evenementenvergunning voor hardloopwedstrijd Garden Pleasure Cross op 2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venementenvergunning voor hardloopevenement Garden Pleasure Cross op zondag 24 november 2019 van 10:00 uur tot 13:00 uur op en rond het sportpark Kleine Sluis in Anna Paulowna.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8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9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497 541065</meta:user-defined>
    <meta:user-defined meta:name="DC.title">Hollands Kroon - Week 41 - Verleende evenementenvergunning voor hardloopwedstrijd Garden Pleasure Cross op 24 november 2019.</meta:user-defined>
    <meta:user-defined meta:name="OVERHEID.PostcodeHuisnummer/OVERHEIDop.postcodeHuisnummer">1761LP 1</meta:user-defined>
    <meta:user-defined meta:name="OVERHEIDop.straatnaam">Sportpark kleine Sluis</meta:user-defined>
    <meta:user-defined meta:name="OVERHEIDop.woonplaats">Anna Paulowna</meta:user-defined>
    <meta:user-defined meta:name="DCTERMS.W3CDTF/DCTERMS.available">2019-10-09</meta:user-defined>
    <meta:user-defined meta:name="DCTERMS.W3CDTF/OVERHEIDop.jaargang">2019</meta:user-defined>
    <meta:user-defined meta:name="OVERHEIDop.publicationIssue">244910</meta:user-defined>
    <meta:user-defined meta:name="OVERHEIDop.GmbID/DC.identifier">gmb-2019-244910</meta:user-defined>
    <meta:user-defined meta:name="OVERHEIDop.versieInformatie"/>
  </office:meta>
</office:document-meta>
</file>