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ucherregeling Huishoudelijke Hulp Toelage Voorschoten van rechtswege vervallen</text:p>
      <text:section text:name="regeling_id1-3-2" text:style-name="regeling">
        <text:section text:name="aanhef_id1-3-2-1" text:style-name="aanhef">
          <text:section text:name="preambule_id1-3-2-1-1" text:style-name="preambule">
            <text:p text:style-name="al">In artikel 6 van de beleidsregel is bepaald dat deze uiterlijk op 31 december 2016 vervalt. In de lokale wettenbank wordt 31 december 2016 vermeld als datum van uitwerkingtreding. Voor 31 december 2016 of een latere datum wordt de regeling niet als geldend getoond.</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9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ucherregeling Huishoudelijke Hulp Toelage Voorschoten van rechtswege verv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91</meta:user-defined>
    <meta:user-defined meta:name="OVERHEIDop.GmbID/DC.identifier">gmb-2019-24491</meta:user-defined>
    <meta:user-defined meta:name="OVERHEID.TaxonomieBeleidsagenda/OVERHEID.category">Zorg en gezondheid | Organisatie en beleid</meta:user-defined>
    <meta:user-defined meta:name="OVERHEID.Gemeente/DC.spatial">Voorschoten</meta:user-defined>
    <meta:user-defined meta:name="DC.source">;http://decentrale.regelgeving.overheid.nl/cvdr/xhtmloutput/Historie/Voorschoten/CVDR390425/CVDR390425_2.html</meta:user-defined>
    <meta:user-defined meta:name="OVERHEIDop.referentienummer">INTERN-12294</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versieInformatie"/>
  </office:meta>
</office:document-meta>
</file>