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Roode Hert 11, het realiseren van een muur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oktober 2019 een aanvraag omgevingsvergunning ontvangen voor het realiseren van een muurkas, activiteit *1 op de locatie Roode Hert 11. De aanvraag heeft dossiernummer 19Z0003311.</text:p>
            <text:p text:style-name="common-al"/>
            <text:p text:style-name="common-al"> Ter inzage</text:p>
            <text:p text:style-name="common-al">De stukken liggen vanaf 16 okto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4908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0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0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311</meta:user-defined>
    <dc:language>nl</dc:language>
    <meta:user-defined meta:name="OVERHEID.EPSG28992/DC.spatial">164617 484344</meta:user-defined>
    <meta:user-defined meta:name="DC.title">Gemeente Zeewolde, aanvraag omgevingsvergunning, Roode Hert 11, het realiseren van een muurkas</meta:user-defined>
    <meta:user-defined meta:name="OVERHEID.PostcodeHuisnummer/OVERHEIDop.postcodeHuisnummer">3894GR 11</meta:user-defined>
    <meta:user-defined meta:name="OVERHEIDop.straatnaam">Roode Hert</meta:user-defined>
    <meta:user-defined meta:name="OVERHEIDop.woonplaats">Zeewold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4908</meta:user-defined>
    <meta:user-defined meta:name="OVERHEIDop.GmbID/DC.identifier">gmb-2019-244908</meta:user-defined>
    <meta:user-defined meta:name="OVERHEIDop.versieInformatie"/>
  </office:meta>
</office:document-meta>
</file>