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gunning voor het plaatsen van een infowagen over Delta glasvezel op het plein bij Porto Maurizi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oscom promotie  Zwolle:</text:p>
            <text:p text:style-name="common-al">Vergunning voor het plaatsen van een infowagen over Delta glasvezel op het plein bij Porto Maurizio</text:p>
            <text:p text:style-name="common-al">In Heythuysen op 16 en 17 oktober van 9:30/18:00 uur. Verzenddatum 30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9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standplaatsvergunning – Vergunning voor het plaatsen van een infowagen over Delta glasvezel op het plein bij Porto Maurizio</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0-09</meta:user-defined>
    <meta:user-defined meta:name="DCTERMS.W3CDTF/OVERHEIDop.jaargang">2019</meta:user-defined>
    <meta:user-defined meta:name="OVERHEIDop.publicationIssue">244905</meta:user-defined>
    <meta:user-defined meta:name="OVERHEIDop.GmbID/DC.identifier">gmb-2019-244905</meta:user-defined>
    <meta:user-defined meta:name="OVERHEIDop.versieInformatie"/>
  </office:meta>
</office:document-meta>
</file>