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Timmerfabriekstraat 17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3 oktober 2019 een besluit genomen op de aanvraag met zaaknummer SXO-20192428 voor een vergunning APV/bijzondere wetten voor de verkoop van vuurwerk op 28 , 30 en 31 december 2019 aan de Timmerfabriekstraat 17 in Bergambach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4903</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903</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903</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3956.1 438061</meta:user-defined>
    <meta:user-defined meta:name="DC.title">Kennisgeving besluit op aanvraag vergunning APV/bijzondere wetten, Timmerfabriekstraat 17 in Bergambacht</meta:user-defined>
    <meta:user-defined meta:name="OVERHEID.PostcodeHuisnummer/OVERHEIDop.postcodeHuisnummer">2861GW 17</meta:user-defined>
    <meta:user-defined meta:name="OVERHEIDop.straatnaam">Timmerfabriekstraat</meta:user-defined>
    <meta:user-defined meta:name="OVERHEIDop.woonplaats">Bergambacht</meta:user-defined>
    <meta:user-defined meta:name="DCTERMS.W3CDTF/DCTERMS.available">2019-10-09</meta:user-defined>
    <meta:user-defined meta:name="DCTERMS.W3CDTF/OVERHEIDop.jaargang">2019</meta:user-defined>
    <meta:user-defined meta:name="OVERHEIDop.publicationIssue">244903</meta:user-defined>
    <meta:user-defined meta:name="OVERHEIDop.GmbID/DC.identifier">gmb-2019-244903</meta:user-defined>
    <meta:user-defined meta:name="OVERHEIDop.versieInformatie"/>
  </office:meta>
</office:document-meta>
</file>