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en bestemmingsplannen voor woningbouw Huis ter H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bestemmingsplannen worden voorbereid voor de nieuwbouw van woningen in Huis ter Heide West en Huis ter Heide Zuid.  </text:p>
            <text:p text:style-name="tussenkopcur">Huis ter Heide West</text:p>
            <text:p text:style-name="common-al">De nieuwbouwlocatie Huis ter Heide West ligt tussen de Korte Bergweg en voetbalvereniging SV Zeist in. Het plan voorziet in de realisatie van 80 woningen.</text:p>
            <text:p text:style-name="tussenkopcur">Huis ter Heide Zuid</text:p>
            <text:p text:style-name="common-al">De nieuwbouwlocatie Huis ter Heide Zuid ligt langs de Prins Alexanderweg, naast GlaxoSmithKline. Het plan voorziet in de realisatie van 80 tot 90 woningen.</text:p>
            <text:p text:style-name="tussenkopcur">Vooraankondiging</text:p>
            <text:p text:style-name="last-al">Dit is een vooraankondiging op grond van artikel 1.3.1 van het Besluit ruimtelijke ordening. Naar aanleiding van deze vooraankondiging is het nog niet mogelijk om zienswijzen in te dienen. Op dit moment liggen nog geen stukken ter inzage. Ook worden op dit moment nog geen onafhankelijke instanties in de gelegenheid gesteld advies uit te brengen over dit voor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8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dc:language>nl</dc:language>
    <meta:user-defined meta:name="OVERHEID.EPSG28992/DC.spatial">145933 457661</meta:user-defined>
    <meta:user-defined meta:name="OVERHEID.EPSG28992/DC.spatial">146092 457640</meta:user-defined>
    <meta:user-defined meta:name="DC.title">Kennisgeving voorbereiden bestemmingsplannen voor woningbouw Huis ter Heide</meta:user-defined>
    <meta:user-defined meta:name="OVERHEID.PostcodeHuisnummer/OVERHEIDop.postcodeHuisnummer">3712AE 15</meta:user-defined>
    <meta:user-defined meta:name="OVERHEID.PostcodeHuisnummer/OVERHEIDop.postcodeHuisnummer">3712AC 106</meta:user-defined>
    <meta:user-defined meta:name="OVERHEIDop.straatnaam">Korte Bergweg</meta:user-defined>
    <meta:user-defined meta:name="OVERHEIDop.straatnaam">Prins Alexanderweg</meta:user-defined>
    <meta:user-defined meta:name="OVERHEIDop.woonplaats">Huis ter Heide</meta:user-defined>
    <meta:user-defined meta:name="OVERHEIDop.woonplaats">Huis ter Heide</meta:user-defined>
    <meta:user-defined meta:name="DCTERMS.W3CDTF/DCTERMS.available">2019-10-09</meta:user-defined>
    <meta:user-defined meta:name="DCTERMS.W3CDTF/OVERHEIDop.jaargang">2019</meta:user-defined>
    <meta:user-defined meta:name="OVERHEIDop.publicationIssue">244892</meta:user-defined>
    <meta:user-defined meta:name="OVERHEIDop.GmbID/DC.identifier">gmb-2019-244892</meta:user-defined>
    <meta:user-defined meta:name="OVERHEIDop.versieInformatie"/>
  </office:meta>
</office:document-meta>
</file>