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plaatsen van een hoogwerker/rolsteiger voor en naast het pand aan de Torenstraat 1 te Winschoten voor de periode van 30 september t/m 9 oktober 2019, eventueel met uit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een hoogwerker/rolsteiger voor en naast het pand aan de Torenstraat 1 te Winschoten voor de periode van 30 september t/m 9 oktober 2019, eventueel met uitloop.</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89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502 574174</meta:user-defined>
    <meta:user-defined meta:name="DC.title">Gemeente Oldambt, Verleende ontheffing APV (Algemene plaatselijke verordening gemeente Oldambt 2016) en Bijzondere Wetten voor  plaatsen van een hoogwerker/rolsteiger voor en naast het pand aan de Torenstraat 1 te Winschoten voor de periode van 30 september t/m 9 oktober 2019, eventueel met uitloop</meta:user-defined>
    <meta:user-defined meta:name="OVERHEID.PostcodeHuisnummer/OVERHEIDop.postcodeHuisnummer">9671EC 1</meta:user-defined>
    <meta:user-defined meta:name="OVERHEIDop.straatnaam">Torenstraat</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890</meta:user-defined>
    <meta:user-defined meta:name="OVERHEIDop.GmbID/DC.identifier">gmb-2019-244890</meta:user-defined>
    <meta:user-defined meta:name="OVERHEIDop.versieInformatie"/>
  </office:meta>
</office:document-meta>
</file>