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uwe Schoolweg 41,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met zaaknummer V-2019-3168 voor een omgevingsvergunning : het bouwen van een geschakelde woning, op locatie Nieuwe Schoolweg 41, kavel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88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36.01 471770.38</meta:user-defined>
    <meta:user-defined meta:name="DC.title">Kennisgeving besluit op aanvraag omgevingsvergunning  Nieuwe Schoolweg 41, kavel 22</meta:user-defined>
    <meta:user-defined meta:name="OVERHEID.PostcodeHuisnummer/OVERHEIDop.postcodeHuisnummer">7514LX 1</meta:user-defined>
    <meta:user-defined meta:name="OVERHEIDop.straatnaam">Zeggeltschool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89</meta:user-defined>
    <meta:user-defined meta:name="OVERHEIDop.GmbID/DC.identifier">gmb-2019-244889</meta:user-defined>
    <meta:user-defined meta:name="OVERHEIDop.versieInformatie"/>
  </office:meta>
</office:document-meta>
</file>