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maatwerk lozen op vuilwaterriolering - Zandsedwarsstr, van Wijkstr, Vlierstr, Wilgenstr,  Populierenstr, Molenwg en Klaphek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
              <text:span text:style-name="nadrukvet">Maatwerkprocedures </text:span>
            </text:span> </text:p>
            <text:p text:style-name="common-al">Zaakid: 1952108524</text:p>
            <text:p text:style-name="common-al">Omschrijving: maatwerk lozen op vuilwaterriolering</text:p>
            <text:p text:style-name="common-al">Adres: Zandsedwarsstr, van Wijkstr, Vlierstr, Wilgenstr,  Populierenstr, Molenwg en Klaphek Huissen</text:p>
            <text:p text:style-name="common-al">Besluit: Verlenen</text:p>
            <text:p text:style-name="common-al">Datum ondertekening: 25 september 2019</text:p>
            <text:p text:style-name="common-al">Datum verzending: 25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88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8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8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8524</meta:user-defined>
    <dc:language>nl</dc:language>
    <meta:user-defined meta:name="OVERHEID.EPSG28992/DC.spatial">192340 437558</meta:user-defined>
    <meta:user-defined meta:name="DC.title">Gemeente Lingewaard - omgevingsvergunning besluit - maatwerk lozen op vuilwaterriolering - Zandsedwarsstr, van Wijkstr, Vlierstr, Wilgenstr,  Populierenstr, Molenwg en Klaphek Huissen</meta:user-defined>
    <meta:user-defined meta:name="OVERHEID.PostcodeHuisnummer/OVERHEIDop.postcodeHuisnummer">6851</meta:user-defined>
    <meta:user-defined meta:name="OVERHEIDop.straatnaam">Zandsedwarsstraat</meta:user-defined>
    <meta:user-defined meta:name="OVERHEIDop.woonplaats">Huissen</meta:user-defined>
    <meta:user-defined meta:name="DCTERMS.W3CDTF/DCTERMS.available">2019-10-09</meta:user-defined>
    <meta:user-defined meta:name="DCTERMS.W3CDTF/OVERHEIDop.jaargang">2019</meta:user-defined>
    <meta:user-defined meta:name="OVERHEIDop.publicationIssue">244888</meta:user-defined>
    <meta:user-defined meta:name="OVERHEIDop.GmbID/DC.identifier">gmb-2019-244888</meta:user-defined>
    <meta:user-defined meta:name="OVERHEIDop.versieInformatie"/>
  </office:meta>
</office:document-meta>
</file>