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eufkestraat 5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uit huis en tuin op het adres Heufkestraat 57 te Brunssum.</text:p>
            <text:p text:style-name="common-al">Dossiernummer: 19376</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4887</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87</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87</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219 328575</meta:user-defined>
    <meta:user-defined meta:name="DC.title">Melding Bouwbesluit 2012, slopen, Heufkestraat 57, Brunssum</meta:user-defined>
    <meta:user-defined meta:name="OVERHEID.PostcodeHuisnummer/OVERHEIDop.postcodeHuisnummer">6444GN 57</meta:user-defined>
    <meta:user-defined meta:name="OVERHEIDop.straatnaam">Heufkestraat</meta:user-defined>
    <meta:user-defined meta:name="OVERHEIDop.woonplaats">Brunssum</meta:user-defined>
    <meta:user-defined meta:name="DCTERMS.W3CDTF/DCTERMS.available">2019-10-09</meta:user-defined>
    <meta:user-defined meta:name="DCTERMS.W3CDTF/OVERHEIDop.jaargang">2019</meta:user-defined>
    <meta:user-defined meta:name="OVERHEIDop.publicationIssue">244887</meta:user-defined>
    <meta:user-defined meta:name="OVERHEIDop.GmbID/DC.identifier">gmb-2019-244887</meta:user-defined>
    <meta:user-defined meta:name="OVERHEIDop.versieInformatie"/>
  </office:meta>
</office:document-meta>
</file>