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anderen keuken en kelder, Bat 9, 6245 BM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anderen van de keuken en kelder van Eetcafé Aon't Bat, gelegen op het perceel <text:span text:style-name="nadrukvet">Bat 9, 6245 BM  Eijsden </text:span>(ontvangen d.d. 4 oktober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9 okto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488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88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88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619</meta:user-defined>
    <meta:user-defined meta:name="DCTERMS.abstract">het veranderen van de keuken en kelder van Eetcafé Aon't Bat</meta:user-defined>
    <dc:language>nl</dc:language>
    <meta:user-defined meta:name="OVERHEID.EPSG28992/DC.spatial">177041 309672</meta:user-defined>
    <meta:user-defined meta:name="DC.title">Ingekomen aanvraag omgevingsvergunning veranderen keuken en kelder, Bat 9, 6245 BM  Eijsden</meta:user-defined>
    <meta:user-defined meta:name="OVERHEID.PostcodeHuisnummer/OVERHEIDop.postcodeHuisnummer">6245BM 9</meta:user-defined>
    <meta:user-defined meta:name="OVERHEIDop.straatnaam">Bat</meta:user-defined>
    <meta:user-defined meta:name="OVERHEIDop.woonplaats">Eijs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886</meta:user-defined>
    <meta:user-defined meta:name="OVERHEIDop.GmbID/DC.identifier">gmb-2019-244886</meta:user-defined>
    <meta:user-defined meta:name="OVERHEIDop.versieInformatie"/>
  </office:meta>
</office:document-meta>
</file>