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mpeliersstraat 38, 2019-00868, vervangen kozijnen op de begane grond en eerste verdieping, 29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8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mpeliersstraat 38, 2019-00868, vervangen kozijnen op de begane grond en eerste verdieping, 2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88</meta:user-defined>
    <meta:user-defined meta:name="OVERHEIDop.GmbID/DC.identifier">gmb-2019-24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E 38</meta:user-defined>
    <meta:user-defined meta:name="OVERHEIDop.woonplaats">Haarlem</meta:user-defined>
    <meta:user-defined meta:name="OVERHEIDop.straatnaam">Tempeli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57 487788</meta:user-defined>
    <meta:user-defined meta:name="OVERHEIDop.versieInformatie"/>
  </office:meta>
</office:document-meta>
</file>