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innemen van een standplaats voor de verkoop van patat, snack, frisdrank, koffie, thee en ijs op de parkeerplaats Halteweg/Provincialeweg te Heiligerlee op de vrijdag van 11.00 uur tot 20.00 uur tot 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voor de verkoop van patat, snack, frisdrank, koffie, thee en ijs op de parkeerplaats Halteweg/Provincialeweg te Heiligerlee op de vrijdag van 11.00 uur tot 20.00 uur tot 1 oktober 2024.</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87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2892 575534</meta:user-defined>
    <meta:user-defined meta:name="DC.title">Gemeente Oldambt, Verleende vergunning APV (Algemene plaatselijke verordening gemeente Oldambt 2016) en Bijzondere Wetten voor het innemen van een standplaats voor de verkoop van patat, snack, frisdrank, koffie, thee en ijs op de parkeerplaats Halteweg/Provincialeweg te Heiligerlee op de vrijdag van 11.00 uur tot 20.00 uur tot 1 oktober 2024</meta:user-defined>
    <meta:user-defined meta:name="OVERHEID.PostcodeHuisnummer/OVERHEIDop.postcodeHuisnummer">9677RH 2</meta:user-defined>
    <meta:user-defined meta:name="OVERHEIDop.straatnaam">Halteweg</meta:user-defined>
    <meta:user-defined meta:name="OVERHEIDop.woonplaats">Heiligerlee</meta:user-defined>
    <meta:user-defined meta:name="DCTERMS.W3CDTF/DCTERMS.available">2019-10-09</meta:user-defined>
    <meta:user-defined meta:name="DCTERMS.W3CDTF/OVERHEIDop.jaargang">2019</meta:user-defined>
    <meta:user-defined meta:name="OVERHEIDop.publicationIssue">244879</meta:user-defined>
    <meta:user-defined meta:name="OVERHEIDop.GmbID/DC.identifier">gmb-2019-244879</meta:user-defined>
    <meta:user-defined meta:name="OVERHEIDop.versieInformatie"/>
  </office:meta>
</office:document-meta>
</file>