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or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oorplein 7, het vergroten van een dakkapel op het voorgeveldakvlak, wabonummer  466875, ontvangen 24 sept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487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42 486181</meta:user-defined>
    <meta:user-defined meta:name="DC.title">Aanvraag omgevingsvergunning Spoorplein 7</meta:user-defined>
    <meta:user-defined meta:name="OVERHEID.PostcodeHuisnummer/OVERHEIDop.postcodeHuisnummer">2106AX</meta:user-defined>
    <meta:user-defined meta:name="OVERHEIDop.straatnaam">Spoorplein</meta:user-defined>
    <meta:user-defined meta:name="OVERHEIDop.woonplaats">Heemst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75</meta:user-defined>
    <meta:user-defined meta:name="OVERHEIDop.GmbID/DC.identifier">gmb-2019-244875</meta:user-defined>
    <meta:user-defined meta:name="OVERHEIDop.versieInformatie"/>
  </office:meta>
</office:document-meta>
</file>