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ollecteren (emmertjesactie) in de kern Ell van 14 november 2019 t/m17 november 2019</text:p>
      <text:section text:name="zakelijke-mededeling_id1-3-2" text:style-name="zakelijke-mededeling">
        <text:section text:name="zakelijke-mededeling-tekst_id1-3-2-1" text:style-name="zakelijke-mededeling-tekst">
          <text:section text:name="tekst_id1-3-2-1-1" text:style-name="tekst">
            <text:p text:style-name="common-al">- KinderVakantieWerk Ell:</text:p>
            <text:p text:style-name="common-al">Collecteren (emmertjesactie) in de kern Ell van 14 november 2019 t/m17 november 2019. Verzenddatum: 2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8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evenementenvergunning – Collecteren (emmertjesactie) in de kern Ell van 14 november 2019 t/m17 november 2019</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10-09</meta:user-defined>
    <meta:user-defined meta:name="DCTERMS.W3CDTF/OVERHEIDop.jaargang">2019</meta:user-defined>
    <meta:user-defined meta:name="OVERHEIDop.publicationIssue">244874</meta:user-defined>
    <meta:user-defined meta:name="OVERHEIDop.GmbID/DC.identifier">gmb-2019-244874</meta:user-defined>
    <meta:user-defined meta:name="OVERHEIDop.versieInformatie"/>
  </office:meta>
</office:document-meta>
</file>