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12 reclame-driehoeksborden in de plaats Winschoten ten behoeve van Breakdance in de periode van 11 t/m 22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houden van het plaatsen van 12 reclame-driehoeksborden in de plaats Winschoten ten behoeve van Breakdance in de periode van 11 november t/m 22 nov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486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6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6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ontheffing APV (Algemene plaatselijke verordening gemeente Oldambt 2016) en Bijzondere Wetten voor het plaatsen van 12 reclame-driehoeksborden in de plaats Winschoten ten behoeve van Breakdance in de periode van 11 t/m 22 november 2019</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10-09</meta:user-defined>
    <meta:user-defined meta:name="DCTERMS.W3CDTF/OVERHEIDop.jaargang">2019</meta:user-defined>
    <meta:user-defined meta:name="OVERHEIDop.publicationIssue">244868</meta:user-defined>
    <meta:user-defined meta:name="OVERHEIDop.GmbID/DC.identifier">gmb-2019-244868</meta:user-defined>
    <meta:user-defined meta:name="OVERHEIDop.versieInformatie"/>
  </office:meta>
</office:document-meta>
</file>