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ucas van Leydenstraat thv. nr.16, (11033759) plaatsen van een oplaadobject voor het opladen van elektrische voertuigen, verzenddatum 3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86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94 578506</meta:user-defined>
    <meta:user-defined meta:name="DC.title">Verleende vergunning gebruik openbare ruimte Lucas van Leydenstraat thv. nr.16, (11033759) plaatsen van een oplaadobject voor het opladen van elektrische voertuigen, verzenddatum 30-09-2019.</meta:user-defined>
    <meta:user-defined meta:name="OVERHEID.PostcodeHuisnummer/OVERHEIDop.postcodeHuisnummer">8932DJ 16d</meta:user-defined>
    <meta:user-defined meta:name="OVERHEIDop.straatnaam">Lucas van Leydenstraat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65</meta:user-defined>
    <meta:user-defined meta:name="OVERHEIDop.GmbID/DC.identifier">gmb-2019-244865</meta:user-defined>
    <meta:user-defined meta:name="OVERHEIDop.versieInformatie"/>
  </office:meta>
</office:document-meta>
</file>